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lstack_rekursion:start"/><text:bookmark-start text:name="__RefHeading___der_call-stack_und_die_rekursion_1"/><text:bookmark-start text:name="der_call-stack_und_die_rekursion"/>Der Call-Stack und die Rekursion<text:bookmark-end text:name="__RefHeading___der_call-stack_und_die_rekursion_1"/><text:bookmark-end text:name="der_call-stack_und_die_rekursion"/></text:h>
      <text:p text:style-name="Text_20_body">Ein populäres Beispiel für rekursive Algorithmen ist die Fakultätsfunktion:</text:p>
      <text:p text:style-name="Preformatted_20_Text">5! = 5*4*3*2*1<text:line-break/>fakultaet(5) = 120<text:line-break/>fakultaet(3) = 3*2*1 = 6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iterativ_2"/><text:bookmark-start text:name="a1_iterativ"/>(A1) Iterativ<text:bookmark-end text:name="__RefHeading___a1_iterativ_2"/><text:bookmark-end text:name="a1_iterativ"/></text:h>
      <text:p text:style-name="Text_20_body">Implementiere in BlueJ eine iterative Version der Fakultätsfunktion, die als Argument die Zahl entgegennimmt, deren Fakultät berechnet werden soll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rekursiv_3"/><text:bookmark-start text:name="a2_rekursiv"/>(A2) Rekursiv<text:bookmark-end text:name="__RefHeading___a2_rekursiv_3"/><text:bookmark-end text:name="a2_rekursiv"/></text:h>
      <text:p text:style-name="Text_20_body">Implementiere anhand des folgenden Pseudocodes eine rekursive Version <text:span text:style-name="Source_20_Text">fak_rekursiv</text:span>.</text:p>
      <text:p text:style-name="Preformatted_20_Text">fak_rekursiv(int n):<text:line-break/><text:s text:c="2"/>wenn n=1: <text:line-break/><text:s text:c="4"/>return 1<text:line-break/><text:s text:c="2"/>sonst:<text:line-break/><text:s text:c="4"/>fak_rekursiv(n-1)</text:p>
      <text:list text:style-name="List_20_1" text:continue-numbering="false">
        <text:list-item>
          <text:p text:style-name="List_20_1_Content_First"> Was ist der Rekursionsfall, was der Basisfall?</text:p>
        </text:list-item>
        <text:list-item>
          <text:p text:style-name="List_20_1_Content_Last"> Teste deine rekursive Meth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1::44:23</meta:creation-date>
    <dc:creator>Generated</dc:creator>
    <dc:date>2025-05-04T11::44:23</dc:date>
    <dc:language>en-US</dc:language>
    <meta:editing-cycles>1</meta:editing-cycles>
    <meta:editing-duration>PT0S</meta:editing-duration>
    <dc:title>callstack_rekursion:start</dc:title>
  </office:meta>
</office:document-meta>
</file>