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5:start"/><text:bookmark-start text:name="__RefHeading___ein_auto_faehrt_vorbei_1"/><text:bookmark-start text:name="ein_auto_faehrt_vorbei"/>Ein Auto fährt vorbei<text:bookmark-end text:name="__RefHeading___ein_auto_faehrt_vorbei_1"/><text:bookmark-end text:name="ein_auto_faehrt_vorbei"/></text:h>
      <text:p text:style-name="Text_20_body"><draw:frame draw:style-name="mediaright" draw:name="0" text:anchor-type="paragraph" draw:z-index="0" svg:width="" svg:rel-width="100%" svg:height="0cm"><draw:image xlink:href="/srv/info-bw.de/data/media/kurs/info7/algorithmen/kapitel05/figur1.png" xlink:type="simple" xlink:show="embed" xlink:actuate="onLoad"/></draw:frame></text:p>
      <text:p text:style-name="Text_20_body">Hast du schon ein neues Objekt erzeugt? Wenn nicht, bekommst du hier die Anleitung:</text:p>
      <text:p text:style-name="Text_20_body">Du hast vier Möglichkeiten:</text:p>
      <text:list text:style-name="List_20_1" text:continue-numbering="false">
        <text:list-item>
          <text:p text:style-name="List_20_1_Content_First"> <draw:frame draw:style-name="media" draw:name="1" text:anchor-type="as-char" draw:z-index="1" svg:width="" svg:rel-width="100%" svg:height="0cm"><draw:image xlink:href="/srv/info-bw.de/data/media/kurs/info7/algorithmen/kapitel05/figura.png" xlink:type="simple" xlink:show="embed" xlink:actuate="onLoad"/></draw:frame> Figur aus der Scratch-Bibliothek wählen. </text:p>
        </text:list-item>
        <text:list-item>
          <text:p text:style-name="List_20_1_Content"> <draw:frame draw:style-name="media" draw:name="2" text:anchor-type="as-char" draw:z-index="2" svg:width="" svg:rel-width="100%" svg:height="0cm"><draw:image xlink:href="/srv/info-bw.de/data/media/kurs/info7/algorithmen/kapitel05/figurb.png" xlink:type="simple" xlink:show="embed" xlink:actuate="onLoad"/></draw:frame> Neue Figur selbst zeichnen. </text:p>
        </text:list-item>
        <text:list-item>
          <text:p text:style-name="List_20_1_Content"> <draw:frame draw:style-name="media" draw:name="3" text:anchor-type="as-char" draw:z-index="3" svg:width="" svg:rel-width="100%" svg:height="0cm"><draw:image xlink:href="/srv/info-bw.de/data/media/kurs/info7/algorithmen/kapitel05/figurc.png" xlink:type="simple" xlink:show="embed" xlink:actuate="onLoad"/></draw:frame> Figur aus einer Datei laden.</text:p>
        </text:list-item>
        <text:list-item>
          <text:p text:style-name="List_20_1_Content_Last"> <draw:frame draw:style-name="media" draw:name="4" text:anchor-type="as-char" draw:z-index="4" svg:width="" svg:rel-width="100%" svg:height="0cm"><draw:image xlink:href="/srv/info-bw.de/data/media/kurs/info7/algorithmen/kapitel05/figurd.png" xlink:type="simple" xlink:show="embed" xlink:actuate="onLoad"/></draw:frame> Neue Figur von der Kamera aufnehmen lassen.</text:p>
        </text:list-item>
      </text:list>
      <text:p text:style-name="Text_20_body">Wähle zunächst ein Auto aus der Bibliothek. Wenn du später magst, kannst du eigene Autos entwerfen.</text:p>
      <text:p text:style-name="Text_20_body"><draw:frame draw:style-name="mediacenter" draw:name="5" text:anchor-type="paragraph" draw:z-index="5" svg:width="" svg:rel-width="100%" svg:height="0cm"><draw:image xlink:href="/srv/info-bw.de/data/media/kurs/info7/algorithmen/kapitel05/autos.png" xlink:type="simple" xlink:show="embed" xlink:actuate="onLoad"/></draw:frame></text:p>
      <text:p text:style-name="Text_20_body">Wähle ein Auto aus und drücke OK. Du kannst die Autofarbe im Kostümfenster und den Namen des Objektes in der Figurenliste ändern. Setze das Auto auf die Straße.</text:p>
      <text:p text:style-name="Text_20_body">Das Auto hat einen eigenen Programmierbereich.</text:p>
      <text:p text:style-name="Text_20_body">Wir programmieren das Auto so, dass es beim Klick auf die grüne Fahne losfährt.</text:p>
      <text:p text:style-name="Text_20_body">Wie sich ein Objekt nach rechts bewegen kann, haben wir schon kennen gelernt. Wir verändern einfach die x-Koordinate um einen bestimmten Wert.</text:p>
      <text:p text:style-name="Text_20_body">Um das mehrfach nacheinander zu erreichen, findest du in der Blockpalette unter „Steuerung“ verschiedene Blöcke, die Wiederholungen auslösen. </text:p>
      <text:p text:style-name="Text_20_body"><draw:frame draw:style-name="mediacenter" draw:name="6" text:anchor-type="paragraph" draw:z-index="6" svg:width="10.583333333333cm" svg:height="10.583333333333cm"><draw:image xlink:href="/srv/info-bw.de/data/media/kurs/info7/algorithmen/kapitel05/zeichenbereich_auto.png" xlink:type="simple" xlink:show="embed" xlink:actuate="onLoad"/></draw:frame></text:p>
      <text:p text:style-name="Text_20_body"><text:span text:style-name="Strong_20_Emphasis">Begriff/Fachsprache</text:span>
<text:line-break/>
<text:span text:style-name="Strong_20_Emphasis">Schleifen:</text:span>Strukturen, die Wiederholungen von Anweisungs­blöcken bewirken, heißen <text:span text:style-name="Strong_20_Emphasis">Schleifen</text:span>.</text:p>
      <text:p text:style-name="Text_20_body">Scratch bietet drei Schleifen an: </text:p>
      <text:list text:style-name="List_20_1" text:continue-numbering="false">
        <text:list-item>
          <text:p text:style-name="List_20_1_Content_First"> <text:span text:style-name="Source_20_Text">wiederhole &lt;n&gt; mal</text:span></text:p>
        </text:list-item>
        <text:list-item>
          <text:p text:style-name="List_20_1_Content"> <text:span text:style-name="Source_20_Text">wiederhole bis &lt;bedingung erfüllt&gt;</text:span></text:p>
        </text:list-item>
        <text:list-item>
          <text:p text:style-name="List_20_1_Content_Last"> <text:span text:style-name="Source_20_Text">wiederhole fortlaufend</text:span> </text:p>
        </text:list-item>
      </text:list>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astListParagraph_List_20_1_Content_First"> Teste zunächst die Schleife, die eine bestimmte Anzahl an Durchläufen hat. Den Block mit der Anweisung zum Ändern der x-Koordinate ziehst du einfach in den Schleifenblock. Lass das Auto 10-mal nacheinander ein Stückchen nach rechts fahren.</text:p>
        </text:list-item>
      </text:list>
      <text:p text:style-name="Text_20_body"><draw:frame draw:style-name="mediacenter" draw:name="7" text:anchor-type="paragraph" draw:z-index="7" svg:width="" svg:rel-width="100%" svg:height="0cm"><draw:image xlink:href="/srv/info-bw.de/data/media/kurs/info7/algorithmen/kapitel05/schleife1.png" xlink:type="simple" xlink:show="embed" xlink:actuate="onLoad"/></draw:frame></text:p>
      <text:list text:style-name="List_20_1" text:continue-numbering="false">
        <text:list-item>
          <text:p text:style-name="LastListParagraph_List_20_1_Content_First"> 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Text_20_body"><draw:frame draw:style-name="mediacenter" draw:name="8" text:anchor-type="paragraph" draw:z-index="8" svg:width="" svg:rel-width="100%" svg:height="0cm"><draw:image xlink:href="/srv/info-bw.de/data/media/kurs/info7/algorithmen/kapitel05/schleife2.png" xlink:type="simple" xlink:show="embed" xlink:actuate="onLoad"/></draw:frame></text:p>
      <text:list text:style-name="List_20_1" text:continue-numbering="false">
        <text:list-item>
          <text:p text:style-name="LastListParagraph_List_20_1_Content_First"> Um die beiden Schleifenarten noch ein bisschen weiter zu üben, bearbeie die Aufgaben im Abschnitt <text:a xlink:type="simple" xlink:href="https://www.info-bw.de/faecher:informatik:grundstufe:algorithmen:kapitel06:start" text:style-name="Internet_20_link" text:visited-style-name="Visited_20_Internet_20_Link">"Die Katze zeich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7::49:08</meta:creation-date>
    <dc:creator>Generated</dc:creator>
    <dc:date>2025-08-06T17::49:08</dc:date>
    <dc:language>en-US</dc:language>
    <meta:editing-cycles>1</meta:editing-cycles>
    <meta:editing-duration>PT0S</meta:editing-duration>
    <dc:title>faecher:informatik:grundstufe:algorithmen:kapitel05:start</dc:title>
  </office:meta>
</office:document-meta>
</file>