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grundstufe:algorithmen:programmablaufplaene:start"/><text:bookmark-start text:name="__RefHeading___programme_planen_1"/><text:bookmark-start text:name="programme_planen"/>Programme planen<text:bookmark-end text:name="__RefHeading___programme_planen_1"/><text:bookmark-end text:name="programme_planen"/></text:h>
      <text:p text:style-name="Text_20_body">Scratch ist eine von vielen hundert Programmiersprachen. Programme kannst du auch aufschreiben, wenn du noch nicht weißt, in welcher Sprache du programmieren wirst.</text:p>
      <text:p text:style-name="Text_20_body">Programme plant man am besten mit Papier und Bleistift (oder einem geeigneten Softwareprogramm) <text:span text:style-name="Strong_20_Emphasis">bevor</text:span> man das Programm, z.B. in Scratch "programmiert".</text:p>
      <text:p text:style-name="Text_20_body">Einen Computer programmiert man, damit er eine Aufgabe löst. Das Programm beschreibt in
einfachen Schritten, wie er dabei vorgehen muss. Genauso, wie ein Rezept der Köchin oder
dem Koch sagt, wie man z.B. Pfannkuchen backt. Solche Beschreibungen nennt man <text:span text:style-name="Strong_20_Emphasis">Algorithmen</text:span>.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in <text:span text:style-name="Strong_20_Emphasis">Algorithmus</text:span> ist eine Vorschrift, die in einfachen Schritten beschreibt, wie ein Computer
beim Lösen einer Aufgabe vorgehen muss. Ein <text:span text:style-name="Strong_20_Emphasis">Algorithmus</text:span> ist zusammengesetzt aus den
Grundbausteinen <text:span text:style-name="Emphasis">Anweisung</text:span>, <text:span text:style-name="Emphasis">Sequenz</text:span>, <text:span text:style-name="Emphasis">Schleife/Wiederholung</text:span>, <text:span text:style-name="Emphasis">Verzweigung und Bedingung</text:span>.
</text:p>
          </table:table-cell>
        </table:table-row>
      </table:table>
      <text:p text:style-name="Text_20_body">Um einen Algorithmus auf Papier darzustellen gibt es zwei Möglichkeiten: </text:p>
      <text:list text:style-name="List_20_1" text:continue-numbering="false">
        <text:list-item>
          <text:p text:style-name="List_20_1_Content_First"> Programmablaufdiagramme ("Flussdiagramme")</text:p>
        </text:list-item>
        <text:list-item>
          <text:p text:style-name="List_20_1_Content_Last"> Struktogramme</text:p>
        </text:list-item>
      </text:list>
      <text:p text:style-name="Text_20_body">Flussdiagramme und Struktogramme beschreiben einen Algorithmus.</text:p>
      <text:p text:style-name="Text_20_body">Du lernst, Flussdiagramme selbst zu zeichnen und Struktogramme zu verstehen.</text:p>
      <text:h text:style-name="Heading_20_2" text:outline-level="2"><text:bookmark-start text:name="__RefHeading___flussdiagramm_2"/><text:bookmark-start text:name="flussdiagramm"/>Flussdiagramm<text:bookmark-end text:name="__RefHeading___flussdiagramm_2"/><text:bookmark-end text:name="flussdiagramm"/></text:h>
      <text:p text:style-name="Text_20_body"><draw:frame draw:style-name="mediaright" draw:name="0" text:anchor-type="paragraph" draw:z-index="0" svg:width="" svg:rel-width="100%" svg:height="0cm"><draw:image xlink:href="/srv/info-bw.de/data/media/kurs/info7/algorithmen/programmablaufplaene/fludi1.png" xlink:type="simple" xlink:show="embed" xlink:actuate="onLoad"/></draw:frame></text:p>
      <text:p text:style-name="Text_20_body">In einem Flussdiagramm ist der Ablauf eines Programms dargestellt. Rechts siehst du ein solches Flussdiagramm.</text:p>
      <text:p text:style-name="Text_20_body">Bearbeite die folgenden Aufgaben in deinem Heft oder deiner Informatik-Datei.</text:p>
      <text:h text:style-name="Heading_20_3" text:outline-level="3"><text:bookmark-start text:name="__RefHeading___aufgabe_1_3"/><text:bookmark-start text:name="aufgabe_1"/>Aufgabe 1<text:bookmark-end text:name="__RefHeading___aufgabe_1_3"/><text:bookmark-end text:name="aufgabe_1"/></text:h>
      <text:list text:style-name="List_20_1" text:continue-numbering="false">
        <text:list-item>
          <text:p text:style-name="List_20_1_Content_First"> Vollziehe den Programmablauf Schritt für Schritt nach und überlege dir, was das Programm macht. Halte deine Vermutung im Heft fest.</text:p>
        </text:list-item>
        <text:list-item>
          <text:p text:style-name="List_20_1_Content_Last"> Schreibe das Programm in Scratch. Überprüfe deine Vermutung.</text:p>
        </text:list-item>
      </text:list>
      <text:p text:style-name="Horizontal_20_Line"/>
      <text:h text:style-name="Heading_20_3" text:outline-level="3"><text:bookmark-start text:name="__RefHeading___aufgabe_2_4"/><text:bookmark-start text:name="aufgabe_2"/>Aufgabe 2<text:bookmark-end text:name="__RefHeading___aufgabe_2_4"/><text:bookmark-end text:name="aufgabe_2"/></text:h>
      <text:p text:style-name="Text_20_body">Die folgenden drei Umrisse sind besonders wichtig, um ein Flussdiagramm zu erstellen. Übertrage diese Infos in dein Heft.</text:p>
      <text:p text:style-name="Text_20_body"><draw:frame draw:style-name="mediacenter" draw:name="1" text:anchor-type="paragraph" draw:z-index="1" svg:width="" svg:rel-width="100%" svg:height="0cm"><draw:image xlink:href="/srv/info-bw.de/data/media/kurs/info7/algorithmen/programmablaufplaene/fdshapes.png" xlink:type="simple" xlink:show="embed" xlink:actuate="onLoad"/></draw:frame></text:p>
      <text:p text:style-name="Text_20_body">Wie wird bei einem Flussdiagramm wohl eine Sequenz von Anweisungen dargestellt?</text:p>
      <text:p text:style-name="Horizontal_20_Line"/>
      <text:h text:style-name="Heading_20_3" text:outline-level="3"><text:bookmark-start text:name="__RefHeading___aufgabe_3_5"/><text:bookmark-start text:name="aufgabe_3"/>Aufgabe 3<text:bookmark-end text:name="__RefHeading___aufgabe_3_5"/><text:bookmark-end text:name="aufgabe_3"/></text:h>
      <text:list text:style-name="List_20_1" text:continue-numbering="false">
        <text:list-item>
          <text:p text:style-name="List_20_1_Content_First"> Erstelle ein Flussdiagramm, das den Ablauf darstellt, um "Das Haus vom Nikolaus" zu zeichnen.</text:p>
        </text:list-item>
        <text:list-item>
          <text:p text:style-name="List_20_1_Content_Last"> Programmiere anhand deine Flussdiagramms in Scratch ein Programm, in dem die Katze das haus vom Nikolaus zeichnet.</text:p>
        </text:list-item>
      </text:list>
      <text:p text:style-name="Text_20_body">Tipp: Flussdiagramme kann man einfach online erstellen, z.B. hier: <text:a xlink:type="simple" xlink:href="https://www.draw.io/" text:style-name="Internet_20_link" text:visited-style-name="Visited_20_Internet_20_Link">https://www.draw.io/</text:a></text:p>
      <text:h text:style-name="Heading_20_2" text:outline-level="2"><text:bookmark-start text:name="__RefHeading___struktogramme_6"/><text:bookmark-start text:name="struktogramme"/>Struktogramme<text:bookmark-end text:name="__RefHeading___struktogramme_6"/><text:bookmark-end text:name="struktogramme"/></text:h>
      <text:p text:style-name="Text_20_body">Flussdiagramme sind ziemlich flexibel, man kann die Elemente eigentlich platzieren wo man mag und den Ablauf durch die Linien darstellen.</text:p>
      <text:p text:style-name="Text_20_body">Ein Struktogramm ist eine Grafik zum Darstellen eines Programms. Jedes Struktogramm ist
aus bestimmten, genau vorgeschriebenen Bausteinen zusammengesetzt.</text:p>
      <text:p text:style-name="Text_20_body">Auch hier geht es natürlich um die Darstellung der elementaren Bausteine eines Programms.</text:p>
      <text:h text:style-name="Heading_20_3" text:outline-level="3"><text:bookmark-start text:name="__RefHeading___anweisungen_7"/><text:bookmark-start text:name="anweisungen"/>Anweisungen<text:bookmark-end text:name="__RefHeading___anweisungen_7"/><text:bookmark-end text:name="anweisungen"/></text:h>
      <text:p text:style-name="Text_20_body">Ein Rechteck steht dabei für eine einzelne Anweisung. Ins Innere des Rechtecks wird geschrieben, was die Figur tun soll. Also z.B:</text:p>
      <text:p text:style-name="Text_20_body"><draw:frame draw:style-name="mediacenter" draw:name="2" text:anchor-type="paragraph" draw:z-index="2" svg:width="" svg:rel-width="100%" svg:height="0cm"><draw:image xlink:href="/srv/info-bw.de/data/media/kurs/info7/algorithmen/programmablaufplaene/auswahl_019.png" xlink:type="simple" xlink:show="embed" xlink:actuate="onLoad"/></draw:frame></text:p>
      <text:h text:style-name="Heading_20_3" text:outline-level="3"><text:bookmark-start text:name="__RefHeading___aufgabe_4_8"/><text:bookmark-start text:name="aufgabe_4"/>Aufgabe 4<text:bookmark-end text:name="__RefHeading___aufgabe_4_8"/><text:bookmark-end text:name="aufgabe_4"/></text:h>
      <text:p text:style-name="Text_20_body">Welche Scratch-Anweisung ist mit dem Struktogramm dargestellt? Erstelle die Anweisung mithilfe der Blockpalette.</text:p>
      <text:list text:style-name="List_20_1" text:continue-numbering="false">
        <text:list-item>
          <text:p text:style-name="List_20_1_Content_First"> <draw:frame draw:style-name="media" draw:name="3" text:anchor-type="as-char" draw:z-index="3" svg:width="" svg:rel-width="100%" svg:height="0cm"><draw:image xlink:href="/srv/info-bw.de/data/media/kurs/info7/algorithmen/programmablaufplaene/auswahl_020.png" xlink:type="simple" xlink:show="embed" xlink:actuate="onLoad"/></draw:frame></text:p>
        </text:list-item>
        <text:list-item>
          <text:p text:style-name="List_20_1_Content"> <draw:frame draw:style-name="media" draw:name="4" text:anchor-type="as-char" draw:z-index="4" svg:width="" svg:rel-width="100%" svg:height="0cm"><draw:image xlink:href="/srv/info-bw.de/data/media/kurs/info7/algorithmen/programmablaufplaene/auswahl_021.png" xlink:type="simple" xlink:show="embed" xlink:actuate="onLoad"/></draw:frame></text:p>
        </text:list-item>
        <text:list-item>
          <text:p text:style-name="List_20_1_Content_Last"> <draw:frame draw:style-name="media" draw:name="5" text:anchor-type="as-char" draw:z-index="5" svg:width="" svg:rel-width="100%" svg:height="0cm"><draw:image xlink:href="/srv/info-bw.de/data/media/kurs/info7/algorithmen/programmablaufplaene/auswahl_022.png" xlink:type="simple" xlink:show="embed" xlink:actuate="onLoad"/></draw:frame></text:p>
        </text:list-item>
      </text:list>
      <text:h text:style-name="Heading_20_3" text:outline-level="3"><text:bookmark-start text:name="__RefHeading___sequenz_9"/><text:bookmark-start text:name="sequenz"/>Sequenz<text:bookmark-end text:name="__RefHeading___sequenz_9"/><text:bookmark-end text:name="sequenz"/></text:h>
      <text:p text:style-name="Text_20_body">Um eine Sequenz von Anweisungen als Struktogramm darzustellen, zeichnet man mehrere
Rechtecke untereinander:</text:p>
      <text:p text:style-name="Text_20_body"><draw:frame draw:style-name="mediacenter" draw:name="6" text:anchor-type="paragraph" draw:z-index="6" svg:width="" svg:rel-width="100%" svg:height="0cm"><draw:image xlink:href="/srv/info-bw.de/data/media/kurs/info7/algorithmen/programmablaufplaene/auswahl_023.png" xlink:type="simple" xlink:show="embed" xlink:actuate="onLoad"/></draw:frame></text:p>
      <text:h text:style-name="Heading_20_3" text:outline-level="3"><text:bookmark-start text:name="__RefHeading___aufgabe_5_10"/><text:bookmark-start text:name="aufgabe_5"/>Aufgabe 5<text:bookmark-end text:name="__RefHeading___aufgabe_5_10"/><text:bookmark-end text:name="aufgabe_5"/></text:h>
      <text:p text:style-name="Text_20_body">Übertrage das Struktogramm in ein Scratch-Programm. Was macht die Figur, wenn
man das Programm ausführt? Überlege, bevor du das Programm startest.</text:p>
      <text:p text:style-name="Text_20_body"><draw:frame draw:style-name="media" draw:name="7" text:anchor-type="as-char" draw:z-index="7" svg:width="" svg:rel-width="100%" svg:height="0cm"><draw:image xlink:href="/srv/info-bw.de/data/media/kurs/info7/algorithmen/programmablaufplaene/auswahl_024.png" xlink:type="simple" xlink:show="embed" xlink:actuate="onLoad"/></draw:frame></text:p>
      <text:h text:style-name="Heading_20_3" text:outline-level="3"><text:bookmark-start text:name="__RefHeading___schleife_11"/><text:bookmark-start text:name="schleife"/>Schleife<text:bookmark-end text:name="__RefHeading___schleife_11"/><text:bookmark-end text:name="schleife"/></text:h>
      <text:p text:style-name="Text_20_body">Eine Schleife beschreibt man mit einem Rechteck, das rechts unten ein weiteres Rechteck enthält. Im kleineren Rechteck steht die Anweisung, die wiederholt wird. Darüber notiert man die
Bedingung, bei der die Schleife beendet wird:</text:p>
      <text:p text:style-name="Text_20_body"><draw:frame draw:style-name="mediacenter" draw:name="8" text:anchor-type="paragraph" draw:z-index="8" svg:width="" svg:rel-width="100%" svg:height="0cm"><draw:image xlink:href="/srv/info-bw.de/data/media/kurs/info7/algorithmen/programmablaufplaene/auswahl_025.png" xlink:type="simple" xlink:show="embed" xlink:actuate="onLoad"/></draw:frame></text:p>
      <text:p text:style-name="Text_20_body">Anstelle des kleineren Rechtecks kann wieder ein Struktogramm stehen, hier z.B. eine Sequenz:</text:p>
      <text:p text:style-name="Text_20_body"><draw:frame draw:style-name="mediacenter" draw:name="9" text:anchor-type="paragraph" draw:z-index="9" svg:width="" svg:rel-width="100%" svg:height="0cm"><draw:image xlink:href="/srv/info-bw.de/data/media/kurs/info7/algorithmen/programmablaufplaene/auswahl_026.png" xlink:type="simple" xlink:show="embed" xlink:actuate="onLoad"/></draw:frame></text:p>
      <text:h text:style-name="Heading_20_3" text:outline-level="3"><text:bookmark-start text:name="__RefHeading___aufgabe_6_12"/><text:bookmark-start text:name="aufgabe_6"/>Aufgabe 6<text:bookmark-end text:name="__RefHeading___aufgabe_6_12"/><text:bookmark-end text:name="aufgabe_6"/></text:h>
      <text:p text:style-name="Text_20_body">Übertrage das Struktogramm in ein Scratch-Programm. Überlege wieder, bevor du
das Programm startest, was die Figur macht.</text:p>
      <text:p text:style-name="Text_20_body"><draw:frame draw:style-name="media" draw:name="10" text:anchor-type="as-char" draw:z-index="10" svg:width="" svg:rel-width="100%" svg:height="0cm"><draw:image xlink:href="/srv/info-bw.de/data/media/kurs/info7/algorithmen/programmablaufplaene/auswahl_027.png" xlink:type="simple" xlink:show="embed" xlink:actuate="onLoad"/></draw:frame></text:p>
      <text:h text:style-name="Heading_20_3" text:outline-level="3"><text:bookmark-start text:name="__RefHeading___verzweigung_13"/><text:bookmark-start text:name="verzweigung"/>Verzweigung<text:bookmark-end text:name="__RefHeading___verzweigung_13"/><text:bookmark-end text:name="verzweigung"/></text:h>
      <text:p text:style-name="Text_20_body">Eine Verzweigung wird durch das folgende Struktogramm dargestellt. Im oberen Dreieck steht
die Bedingung. Die beiden inneren Rechtecke links und rechts enthalten die Anweisungen, die
bei „ja“ bzw. „nein“ ausgeführt werden:</text:p>
      <text:p text:style-name="Text_20_body"><draw:frame draw:style-name="mediacenter" draw:name="11" text:anchor-type="paragraph" draw:z-index="11" svg:width="" svg:rel-width="100%" svg:height="0cm"><draw:image xlink:href="/srv/info-bw.de/data/media/kurs/info7/algorithmen/programmablaufplaene/auswahl_028.png" xlink:type="simple" xlink:show="embed" xlink:actuate="onLoad"/></draw:frame></text:p>
      <text:p text:style-name="Text_20_body">Gibt es keine Anweisung zu „nein“, bleibt das Rechteck rechts unten einfach leer:</text:p>
      <text:p text:style-name="Text_20_body"><draw:frame draw:style-name="mediacenter" draw:name="12" text:anchor-type="paragraph" draw:z-index="12" svg:width="" svg:rel-width="100%" svg:height="0cm"><draw:image xlink:href="/srv/info-bw.de/data/media/kurs/info7/algorithmen/programmablaufplaene/auswahl_029.png" xlink:type="simple" xlink:show="embed" xlink:actuate="onLoad"/></draw:frame></text:p>
      <text:p text:style-name="Text_20_body">Anstelle der inneren Rechtecke können wieder Struktogramme stehen, z.B.:</text:p>
      <text:p text:style-name="Text_20_body"><draw:frame draw:style-name="mediacenter" draw:name="13" text:anchor-type="paragraph" draw:z-index="13" svg:width="" svg:rel-width="100%" svg:height="0cm"><draw:image xlink:href="/srv/info-bw.de/data/media/kurs/info7/algorithmen/programmablaufplaene/auswahl_030.png" xlink:type="simple" xlink:show="embed" xlink:actuate="onLoad"/></draw:frame></text:p>
      <text:h text:style-name="Heading_20_3" text:outline-level="3"><text:bookmark-start text:name="__RefHeading___aufgabe_7_14"/><text:bookmark-start text:name="aufgabe_7"/>Aufgabe 7<text:bookmark-end text:name="__RefHeading___aufgabe_7_14"/><text:bookmark-end text:name="aufgabe_7"/></text:h>
      <text:p text:style-name="Text_20_body">Übertrage das Struktogramm in ein Scratch-Programm. Überlege wieder, bevor du
das Programm startest, was es bewirkt.</text:p>
      <text:p text:style-name="Text_20_body"><draw:frame draw:style-name="media" draw:name="14" text:anchor-type="as-char" draw:z-index="14" svg:width="" svg:rel-width="100%" svg:height="0cm"><draw:image xlink:href="/srv/info-bw.de/data/media/kurs/info7/algorithmen/programmablaufplaene/auswahl_031.png" xlink:type="simple" xlink:show="embed" xlink:actuate="onLoad"/></draw:frame></text:p>
      <text:p text:style-name="Horizontal_20_Line"/>
      <text:list text:style-name="List_20_1" text:continue-numbering="false">
        <text:list-item>
          <text:p text:style-name="List_20_1_Content_First"> <text:a xlink:type="simple" xlink:href="https://www.info-bw.de/kurs:info7:algorithmen:programmablaufplaene:kurs-info7-algorithmen-programmablaufplaene-start.odt" text:style-name="Internet_20_link" text:visited-style-name="Visited_20_Internet_20_Link">Diese Wikiseite als ODT</text:a></text:p>
        </text:list-item>
        <text:list-item>
          <text:p text:style-name="List_20_1_Content_Last"> <text:a xlink:type="simple" xlink:href="https://www.info-bw.de/kurs:info7:algorithmen:programmablaufplaene:kurs-info7-algorithmen-programmablaufplaene-start.pdf" text:style-name="Internet_20_link" text:visited-style-name="Visited_20_Internet_20_Link">Diese Wikiseite als 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18::37:13</meta:creation-date>
    <dc:creator>Generated</dc:creator>
    <dc:date>2025-08-06T18::37:13</dc:date>
    <dc:language>en-US</dc:language>
    <meta:editing-cycles>1</meta:editing-cycles>
    <meta:editing-duration>PT0S</meta:editing-duration>
    <dc:title>faecher:informatik:grundstufe:algorithmen:programmablaufplaene:start</dc:title>
  </office:meta>
</office:document-meta>
</file>