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ieren:start"/><text:bookmark-start text:name="__RefHeading___was_ist_programmieren_1"/><text:bookmark-start text:name="was_ist_programmieren"/>Was ist programmieren?<text:bookmark-end text:name="__RefHeading___was_ist_programmieren_1"/><text:bookmark-end text:name="was_ist_programmier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grundstufe:algorithmen:programmieren: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30.01.2020 11:3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grundstufe:algorithmen:programmieren: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30.01.2020 11:34</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1::00:12</meta:creation-date>
    <dc:creator>Generated</dc:creator>
    <dc:date>2025-06-18T11::00:12</dc:date>
    <dc:language>en-US</dc:language>
    <meta:editing-cycles>1</meta:editing-cycles>
    <meta:editing-duration>PT0S</meta:editing-duration>
    <dc:title>faecher:informatik:grundstufe:algorithmen:programmieren:start</dc:title>
  </office:meta>
</office:document-meta>
</file>