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e1790330264ec029554f0707587f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algorithmen:start"/><text:bookmark-start text:name="__RefHeading___programmieren_mit_scratch_1"/><text:bookmark-start text:name="programmieren_mit_scratch"/>Programmieren mit Scratch<text:bookmark-end text:name="__RefHeading___programmieren_mit_scratch_1"/><text:bookmark-end text:name="programmieren_mit_scratch"/></text:h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/srv/info-bw.de/data/media/kurs/info7/algorithmen/scratch.jpg" xlink:type="simple" xlink:show="embed" xlink:actuate="onLoad"/></draw:frame>
<text:span text:style-name="Emphasis">Scratch</text:span> ist eine Programmiersprache und Online-Gemeinschaft, in der man seine eigenen interaktiven Geschichten, Spiele und Animationen erstellen und seine Werke mit anderen überall auf der Welt teilen kann. Beim Entwickeln und Programmieren von Scratch-Projekten lernen junge Menschen kreativ zu denken, systematisch vorzugehen und kooperativ mit anderen zusammenzuarbeiten. 
Scratch ist ein Projekt der Lifelong-Kindergarten-Gruppe am MIT-Media-Lab. Es ist kostenlos unter <text:a xlink:type="simple" xlink:href="http://scratch.mit.edu" text:style-name="Internet_20_link" text:visited-style-name="Visited_20_Internet_20_Link">http://scratch.mit.edu</text:a> verfügbar. </text:p>
      <text:p text:style-name="Text_20_body">Screenshots von Scratch und Scratch-Dateien
sind lizenziert unter CC BY-SA 2.0  (<text:a xlink:type="simple" xlink:href="https://creativecommons.org/licenses/by-sa/2.0/deed.en" text:style-name="Internet_20_link" text:visited-style-name="Visited_20_Internet_20_Link">https://creativecommons.org/licenses/by-sa/2.0/deed.en</text:a>).</text:p>
      <text:list text:style-name="List_20_1" text:continue-numbering="false">
        <text:list-item>
          <text:p text:style-name="List_20_1_Content_First"> Hausaufgabe: Scratch 2 zuhause installieren: <text:a xlink:type="simple" xlink:href="https://www.info-bw.de/kurs:info7:algorithmen:elternbrief.pdf" text:style-name="Internet_20_link" text:visited-style-name="Visited_20_Internet_20_Link">Elternbrief</text:a></text:p>
        </text:list-item>
        <text:list-item>
          <text:p text:style-name="List_20_1_Content"> Jeder SchülerIn muss einen Laufzettel führen: <text:a xlink:type="simple" xlink:href="https://www.info-bw.de/kurs:info7:algorithmen:laufzettel.pdf" text:style-name="Internet_20_link" text:visited-style-name="Visited_20_Internet_20_Link">laufzettel.pdf</text:a></text:p>
        </text:list-item>
        <text:list-item>
          <text:p text:style-name="List_20_1_Content_Last"> Wenn du nicht weiterkommst, kannst du einen Blick in die Hilfekarten werfen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ource_20_Text">[A]</text:span>  </text:p>
          </table:table-cell>
          <table:table-cell office:value-type="string" table:style-name="tablecell">
            <text:p text:style-name="tablealignleft"> <text:a xlink:type="simple" xlink:href="https://www.info-bw.de/faecher:informatik:grundstufe:algorithmen:kapitel01:start" text:style-name="Internet_20_link" text:visited-style-name="Visited_20_Internet_20_Link">Erste Begegnung mit Scratch</text:a>          </text:p>
          </table:table-cell>
          <table:table-cell office:value-type="string" table:style-name="tablecell">
            <text:p text:style-name="tablealignleft"> <text:a xlink:type="simple" xlink:href="https://www.info-bw.de/kurs:info7:algorithmen:hilfekarte_teila.pdf" text:style-name="Internet_20_link" text:visited-style-name="Visited_20_Internet_20_Link">Hilfekarte A</text:a>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[B]</text:span>  </text:p>
          </table:table-cell>
          <table:table-cell office:value-type="string" table:style-name="tablecell">
            <text:p text:style-name="tablealignleft"> <text:a xlink:type="simple" xlink:href="https://www.info-bw.de/faecher:informatik:grundstufe:algorithmen:kapitel02:start" text:style-name="Internet_20_link" text:visited-style-name="Visited_20_Internet_20_Link">Die Katze lernt laufen</text:a>               </text:p>
          </table:table-cell>
          <table:table-cell office:value-type="string" table:style-name="tablecell">
            <text:p text:style-name="tablealignleft"> <text:a xlink:type="simple" xlink:href="https://www.info-bw.de/kurs:info7:algorithmen:hilfekarte_teilb.pdf" text:style-name="Internet_20_link" text:visited-style-name="Visited_20_Internet_20_Link">Hilfekarte B</text:a>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[C]</text:span>  </text:p>
          </table:table-cell>
          <table:table-cell office:value-type="string" table:style-name="tablecell">
            <text:p text:style-name="tablealignleft"> <text:a xlink:type="simple" xlink:href="https://www.info-bw.de/faecher:informatik:grundstufe:algorithmen:kapitel03:start" text:style-name="Internet_20_link" text:visited-style-name="Visited_20_Internet_20_Link">Ich bewege die Katze</text:a>                 </text:p>
          </table:table-cell>
          <table:table-cell office:value-type="string" table:style-name="tablecell">
            <text:p text:style-name="tablealignleft"> <text:a xlink:type="simple" xlink:href="https://www.info-bw.de/kurs:info7:algorithmen:hilfekarte_teilc.pdf" text:style-name="Internet_20_link" text:visited-style-name="Visited_20_Internet_20_Link">Hilfekarte C</text:a>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[D]</text:span>  </text:p>
          </table:table-cell>
          <table:table-cell office:value-type="string" table:style-name="tablecell">
            <text:p text:style-name="tablealignleft"> <text:a xlink:type="simple" xlink:href="https://www.info-bw.de/faecher:informatik:grundstufe:algorithmen:kapitel04:start" text:style-name="Internet_20_link" text:visited-style-name="Visited_20_Internet_20_Link">Die Katze läuft über die Straße</text:a>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Source_20_Text">[E]</text:span>  </text:p>
          </table:table-cell>
          <table:table-cell office:value-type="string" table:style-name="tablecell">
            <text:p text:style-name="tablealignleft"> <text:a xlink:type="simple" xlink:href="https://www.info-bw.de/faecher:informatik:grundstufe:algorithmen:kapitel05:start" text:style-name="Internet_20_link" text:visited-style-name="Visited_20_Internet_20_Link">Ein Auto fährt vorbei</text:a>                </text:p>
          </table:table-cell>
          <table:table-cell office:value-type="string" table:style-name="tablecell">
            <text:p text:style-name="tablealignleft"> <text:a xlink:type="simple" xlink:href="https://www.info-bw.de/kurs:info7:algorithmen:hilfekarte_teile.pdf" text:style-name="Internet_20_link" text:visited-style-name="Visited_20_Internet_20_Link">Hilfekarte E</text:a>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[F]</text:span>  </text:p>
          </table:table-cell>
          <table:table-cell office:value-type="string" table:style-name="tablecell">
            <text:p text:style-name="tablealignleft"> <text:a xlink:type="simple" xlink:href="https://www.info-bw.de/faecher:informatik:grundstufe:algorithmen:kapitel06:start" text:style-name="Internet_20_link" text:visited-style-name="Visited_20_Internet_20_Link">Die Katze zeichnet</text:a>                   </text:p>
          </table:table-cell>
          <table:table-cell office:value-type="string" table:style-name="tablecell">
            <text:p text:style-name="tablealignleft"> <text:a xlink:type="simple" xlink:href="https://www.info-bw.de/kurs:info7:algorithmen:hilfekarte_teilf.pdf" text:style-name="Internet_20_link" text:visited-style-name="Visited_20_Internet_20_Link">Hilfekarte F</text:a>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[G]</text:span>  </text:p>
          </table:table-cell>
          <table:table-cell office:value-type="string" table:style-name="tablecell">
            <text:p text:style-name="tablealignleft"> <text:a xlink:type="simple" xlink:href="https://www.info-bw.de/faecher:informatik:grundstufe:algorithmen:kapitel07:start" text:style-name="Internet_20_link" text:visited-style-name="Visited_20_Internet_20_Link">Was passiert am Rand</text:a>                 </text:p>
          </table:table-cell>
          <table:table-cell office:value-type="string" table:style-name="tablecell">
            <text:p text:style-name="tablealignleft"> <text:a xlink:type="simple" xlink:href="https://www.info-bw.de/kurs:info7:algorithmen:hilfekarte_teilg.pdf" text:style-name="Internet_20_link" text:visited-style-name="Visited_20_Internet_20_Link">Hilfekarte G</text:a>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[H]</text:span>  </text:p>
          </table:table-cell>
          <table:table-cell office:value-type="string" table:style-name="tablecell">
            <text:p text:style-name="tablealignleft"> <text:a xlink:type="simple" xlink:href="https://www.info-bw.de/faecher:informatik:grundstufe:algorithmen:kapitel08:start" text:style-name="Internet_20_link" text:visited-style-name="Visited_20_Internet_20_Link">Das Auto ändert die Geschwindigkeit</text:a>  </text:p>
          </table:table-cell>
          <table:table-cell office:value-type="string" table:style-name="tablecell">
            <text:p text:style-name="tablealignleft"> <text:a xlink:type="simple" xlink:href="https://www.info-bw.de/kurs:info7:algorithmen:hilfekarte_teilh.pdf" text:style-name="Internet_20_link" text:visited-style-name="Visited_20_Internet_20_Link">Hilfekarte H</text:a>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[I]</text:span>  </text:p>
          </table:table-cell>
          <table:table-cell office:value-type="string" table:style-name="tablecell">
            <text:p text:style-name="tablealignleft"> <text:a xlink:type="simple" xlink:href="https://www.info-bw.de/faecher:informatik:grundstufe:algorithmen:kapitel09:start" text:style-name="Internet_20_link" text:visited-style-name="Visited_20_Internet_20_Link">Die Katze muss aufpassen</text:a>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hintergrundinfos_2"/><text:bookmark-start text:name="hintergrundinfos"/>Hintergrundinfos<text:bookmark-end text:name="__RefHeading___hintergrundinfos_2"/><text:bookmark-end text:name="hintergrundinfos"/></text:h>
      <text:list text:style-name="List_20_1" text:continue-numbering="false">
        <text:list-item>
          <text:p text:style-name="List_20_1_Content_First"> <text:a xlink:type="simple" xlink:href="https://www.info-bw.de/faecher:informatik:grundstufe:algorithmen:programmablaufplaene:start" text:style-name="Internet_20_link" text:visited-style-name="Visited_20_Internet_20_Link">Programmablaufpläne</text:a></text:p>
        </text:list-item>
        <text:list-item>
          <text:p text:style-name="List_20_1_Content_Last"> <text:a xlink:type="simple" xlink:href="https://www.info-bw.de/kurs:info7:algorithmen:scratch-befehle.pdf" text:style-name="Internet_20_link" text:visited-style-name="Visited_20_Internet_20_Link">Scratch Befehlskarte (für die Klassenarbeit)</text:a></text:p>
        </text:list-item>
      </text:list>
      <text:h text:style-name="Heading_20_2" text:outline-level="2"><text:bookmark-start text:name="__RefHeading___material_infonachmittag_3"/><text:bookmark-start text:name="material_infonachmittag"/>Material Infonachmittag<text:bookmark-end text:name="__RefHeading___material_infonachmittag_3"/><text:bookmark-end text:name="material_infonachmittag"/></text:h>
      <text:list text:style-name="List_20_1" text:continue-numbering="false">
        <text:list-item>
          <text:p text:style-name="List_20_1_Content_First"> <text:a xlink:type="simple" xlink:href="https://www.info-bw.de/kurs:info7:algorithmen:infonachmittag.odt" text:style-name="Internet_20_link" text:visited-style-name="Visited_20_Internet_20_Link">infonachmittag.odt</text:a></text:p>
        </text:list-item>
        <text:list-item>
          <text:p text:style-name="List_20_1_Content_Last"> <text:a xlink:type="simple" xlink:href="https://www.info-bw.de/kurs:info7:algorithmen:infonachmittag.pdf" text:style-name="Internet_20_link" text:visited-style-name="Visited_20_Internet_20_Link">infonachmittag.pdf</text:a></text:p>
        </text:list-item>
      </text:list>
      <text:p text:style-name="Horizontal_20_Line"/>
      <text:p text:style-name="Text_20_body">Dieser Wikibereich ist unter einem <draw:frame draw:style-name="media" draw:name="1" text:anchor-type="as-char" draw:z-index="1" svg:width="1.5875cm" svg:height="0.55542803970223cm"><draw:image xlink:href="Pictures/cde1790330264ec029554f0707587fc1.png" xlink:type="simple" xlink:show="embed" xlink:actuate="onLoad"/></draw:frame> <text:a xlink:type="simple" xlink:href="https://creativecommons.org/licenses/by-nc-sa/3.0/" text:style-name="Internet_20_link" text:visited-style-name="Visited_20_Internet_20_Link">Creative Commons 3.0 Deutschland Lizenzvertrag</text:a> lizenziert:</text:p>
      <text:list text:style-name="List_20_1" text:continue-numbering="false">
        <text:list-item>
          <text:p text:style-name="List_20_1_Content_First"> Namensnennung</text:p>
        </text:list-item>
        <text:list-item>
          <text:p text:style-name="List_20_1_Content"> Keine kommerzielle Nutzung</text:p>
        </text:list-item>
        <text:list-item>
          <text:p text:style-name="List_20_1_Content_Last"> Weitergabe unter gleichen Bedingungen</text:p>
        </text:list-item>
      </text:list>
      <text:p text:style-name="Text_20_body">Monika Eisenmann – E-Mail: eisenmann.schule@email.de. – Januar 2017<text:line-break/>
Anpassungen für die Übertragung ins Wiki: Frank Schiebel - schule@ua25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4::07:10</meta:creation-date>
    <dc:creator>Generated</dc:creator>
    <dc:date>2025-08-04T04::07:10</dc:date>
    <dc:language>en-US</dc:language>
    <meta:editing-cycles>1</meta:editing-cycles>
    <meta:editing-duration>PT0S</meta:editing-duration>
    <dc:title>faecher:informatik:grundstufe:algorithmen:start</dc:title>
  </office:meta>
</office:document-meta>
</file>