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lernspiel_binaerzahlen"/><text:bookmark-start text:name="__RefHeading___lernspiel_binaerzahlen_1"/><text:bookmark-start text:name="lernspiel_binaerzahlen"/>Lernspiel Binärzahlen<text:bookmark-end text:name="__RefHeading___lernspiel_binaerzahlen_1"/><text:bookmark-end text:name="lernspiel_binaerzahlen"/></text:h>
      <text:p text:style-name="Text_20_body"><text:a xlink:type="simple" xlink:href="https://learningcontent.cisco.com/games/binary/index.html" text:style-name="Internet_20_link" text:visited-style-name="Visited_20_Internet_20_Link">https://learningcontent.cisco.com/games/binary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01:50</meta:creation-date>
    <dc:creator>Generated</dc:creator>
    <dc:date>2025-06-18T15::01:50</dc:date>
    <dc:language>en-US</dc:language>
    <meta:editing-cycles>1</meta:editing-cycles>
    <meta:editing-duration>PT0S</meta:editing-duration>
    <dc:title>faecher:informatik:grundstufe:codierung:binaersystem:lernspiel_binaerzahlen</dc:title>
  </office:meta>
</office:document-meta>
</file>