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eitere_codierungen:eiercode:start"/><text:bookmark-start text:name="__RefHeading___der_eiercode_1"/><text:bookmark-start text:name="der_eiercode"/>Der Eiercode<text:bookmark-end text:name="__RefHeading___der_eiercode_1"/><text:bookmark-end text:name="der_eiercode"/></text:h>
      <text:p text:style-name="Text_20_body">Deine Informatiklehrerin hat am Donnerstag nach dem Informatikunterricht einen Geburtstagskuchen für ihren Sohn gebacken. Ihre Gedanken waren noch ganz bei den QR-Codes, Morsezeichen und der Blindenschrift, als sie plötzlich auf den Eierschalen einen Code entdeckt hat. Sie ist neugierig, welche Information wohl in diesem Code versteckt is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7.9375cm" style:rel-width="100%" svg:height="7.9375cm" style:rel-height="scale"><draw:image xlink:href="/srv/info-bw.de/data/media/kurs/info7/codierung/weitere_codierungen/eiercode/eier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7.9375cm" style:rel-width="100%" svg:height="7.9375cm" style:rel-height="scale"><draw:image xlink:href="/srv/info-bw.de/data/media/kurs/info7/codierung/weitere_codierungen/eiercode/eier2.jpg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center" draw:name="2" text:anchor-type="paragraph" draw:z-index="2" svg:width="7.9375cm" style:rel-width="100%" svg:height="7.9375cm" style:rel-height="scale"><draw:image xlink:href="/srv/info-bw.de/data/media/kurs/info7/codierung/weitere_codierungen/eiercode/eier3.jpg" xlink:type="simple" xlink:show="embed" xlink:actuate="onLoad"/></draw:frame></text:p>
          </table:table-cell>
          <table:covered-table-cell/>
        </table:table-row>
      </table:table>
      <text:p text:style-name="Text_20_body"><text:span text:style-name="Strong_20_Emphasis">Arbeitsauftrag</text:span></text:p>
      <text:list text:style-name="Numbering_20_1" text:continue-numbering="false">
        <text:list-item>
          <text:p text:style-name="Numbering_20_1_Content_First"> Recherchiere Im Netz nach dem Aufbau des "Eiercodes". </text:p>
        </text:list-item>
        <text:list-item>
          <text:p text:style-name="Numbering_20_1_Content"> Schreibe die Informationen auf, die du über die Eier auf den Fotos finden kannst, wenn du den Eiercode kennst.</text:p>
        </text:list-item>
        <text:list-item>
          <text:p text:style-name="Numbering_20_1_Content_Last"> Was ist bei dieser Codierung (dem sogenannten Eiercode) anders als bei den Codierungen, die du das letzte Mal kennen gelernt hast?</text:p>
        </text:list-item>
      </text:list>
      <text:p text:style-name="Text_20_body">Infos zum Eiercode, falls du selbst nichts herausfindest...</text:p>
      <text:p text:style-name="Text_20_body"><draw:frame draw:style-name="mediacenter" draw:name="3" text:anchor-type="paragraph" draw:z-index="3" svg:width="" svg:rel-width="100%" svg:height="0cm"><draw:image xlink:href="/srv/info-bw.de/data/media/kurs/info7/codierung/weitere_codierungen/eiercode/eierco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2::33:18</meta:creation-date>
    <dc:creator>Generated</dc:creator>
    <dc:date>2025-05-05T02::33:18</dc:date>
    <dc:language>en-US</dc:language>
    <meta:editing-cycles>1</meta:editing-cycles>
    <meta:editing-duration>PT0S</meta:editing-duration>
    <dc:title>faecher:informatik:grundstufe:codierung:weitere_codierungen:eiercode:start</dc:title>
  </office:meta>
</office:document-meta>
</file>