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weitere_codierungen:strichcode:start"/><text:bookmark-start text:name="__RefHeading___strichcodes_1"/><text:bookmark-start text:name="strichcodes"/>Strichcodes<text:bookmark-end text:name="__RefHeading___strichcodes_1"/><text:bookmark-end text:name="strichcodes"/></text:h>
      <text:p text:style-name="Text_20_body">Nicht nur auf den Eiern hat deine Informatiklehrerin einen Code entdeckt, sondern auf allen Verpackungen, die sie um sich herum gefunden hat. Eine Auswahl davon siehst du hier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7.9375cm" style:rel-width="100%" svg:height="7.9375cm" style:rel-height="scale"><draw:image xlink:href="/srv/info-bw.de/data/media/kurs/info7/codierung/weitere_codierungen/strichcode/strichcode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7.9375cm" style:rel-width="100%" svg:height="7.9375cm" style:rel-height="scale"><draw:image xlink:href="/srv/info-bw.de/data/media/kurs/info7/codierung/weitere_codierungen/strichcode/strichcode2.jp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2" text:anchor-type="paragraph" draw:z-index="2" svg:width="7.9375cm" style:rel-width="100%" svg:height="7.9375cm" style:rel-height="scale"><draw:image xlink:href="/srv/info-bw.de/data/media/kurs/info7/codierung/weitere_codierungen/strichcode/strichcode3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3" text:anchor-type="paragraph" draw:z-index="3" svg:width="7.9375cm" style:rel-width="100%" svg:height="7.9375cm" style:rel-height="scale"><draw:image xlink:href="/srv/info-bw.de/data/media/kurs/info7/codierung/weitere_codierungen/strichcode/strichcode4.jp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eine_kleine_einfuehrung_2"/><text:bookmark-start text:name="eine_kleine_einfuehrung"/>Eine kleine Einführung<text:bookmark-end text:name="__RefHeading___eine_kleine_einfuehrung_2"/><text:bookmark-end text:name="eine_kleine_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04::03:36</meta:creation-date>
    <dc:creator>Generated</dc:creator>
    <dc:date>2025-08-07T04::03:36</dc:date>
    <dc:language>en-US</dc:language>
    <meta:editing-cycles>1</meta:editing-cycles>
    <meta:editing-duration>PT0S</meta:editing-duration>
    <dc:title>faecher:informatik:grundstufe:codierung:weitere_codierungen:strichcode:start</dc:title>
  </office:meta>
</office:document-meta>
</file>