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3:start"/><text:bookmark-start text:name="__RefHeading___ab03_-_schleifendie_schafe_machen_etwas_immer_wieder_1"/><text:bookmark-start text:name="ab03_-_schleifendie_schafe_machen_etwas_immer_wieder"/>AB03 - Schleifen: Die Schafe machen etwas immer wieder...<text:bookmark-end text:name="__RefHeading___ab03_-_schleifendie_schafe_machen_etwas_immer_wieder_1"/><text:bookmark-end text:name="ab03_-_schleifendie_schafe_machen_etwas_immer_wieder"/></text:h>
      <text:p text:style-name="Text_20_body">Nicht jede Wiese ist gleich groß, der Stall ist nicht immer gleich weit weg. Trotzdem sollen die Schafe richtig reagieren. Daher müssen sie ihre Umwelt wahrnehmen und darauf reagieren.</text:p>
      <text:p text:style-name="Text_20_body"><text:span text:style-name="Strong_20_Emphasis">Ziel:</text:span> Wiederholungen in Handlungen erkennen, als SOLANGE-Schleife formulieren und in Programmiersprache umsetzen können. Methoden mit Parametern benutzen können.
<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iese_erkunden_2"/><text:bookmark-start text:name="a1_wiese_erkunden"/>(A1) Wiese erkunden<text:bookmark-end text:name="__RefHeading___a1_wiese_erkunden_2"/><text:bookmark-end text:name="a1_wiese_erkunden"/></text:h>
      <text:p text:style-name="Text_20_body">Die Schafe sollen eine Runde auf ihrer Wiese drehen, egal wie groß diese Wiese ist. Dazu gibt es eine Methode <text:span text:style-name="Source_20_Text">vorBisZaun()</text:span>. Teste diese Methode und lies dann im Quelltext nach, wie sie implementiert wurde.
Setze diese Methode ein, um die Schafe eine Runde entlang des Zauns ihrer Wiese drehen zu lassen. Teste diese Methode an verschiedenen Schafen.</text:p>
      <text:p text:style-name="Horizontal_20_Line"/>
      <text:p text:style-name="Text_20_body"><text:a xlink:type="simple" xlink:href="https://www.info-bw.de/faecher:informatik:mittelstufe:bauernhof:ab2:start" text:style-name="Internet_20_link" text:visited-style-name="Visited_20_Internet_20_Link">&lt;&lt;&lt; Zurück zu Level 2</text:a>  <text:span text:style-name="Strong_20_Emphasis">AB03</text:span>  <text:a xlink:type="simple" xlink:href="https://www.info-bw.de/faecher:informatik:mittelstufe:bauernhof:ab4:start" text:style-name="Internet_20_link" text:visited-style-name="Visited_20_Internet_20_Link">Weiter zu Level 4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49:05</meta:creation-date>
    <dc:creator>Generated</dc:creator>
    <dc:date>2025-05-04T22::49:05</dc:date>
    <dc:language>en-US</dc:language>
    <meta:editing-cycles>1</meta:editing-cycles>
    <meta:editing-duration>PT0S</meta:editing-duration>
    <dc:title>faecher:informatik:mittelstufe:bauernhof:ab3:start</dc:title>
  </office:meta>
</office:document-meta>
</file>