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7c1896561ef637c9b6f421a2e53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mittelstufe: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23.600833333333cm" style:rel-width="100%" svg:height="18.309166666667cm" style:rel-height="scale"><draw:image xlink:href="Pictures/d087c1896561ef637c9b6f421a2e53fd.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www.info-bw.de/faecher:informatik:mittelstufe:breakout:start" text:style-name="Internet_20_link" text:visited-style-name="Visited_20_Internet_20_Link">&lt;&lt;&lt; Kapitelübersicht</text:a> | <text:span text:style-name="Strong_20_Emphasis">Breakout: Schritt 1</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37:36</meta:creation-date>
    <dc:creator>Generated</dc:creator>
    <dc:date>2025-05-04T04::37:36</dc:date>
    <dc:language>en-US</dc:language>
    <meta:editing-cycles>1</meta:editing-cycles>
    <meta:editing-duration>PT0S</meta:editing-duration>
    <dc:title>faecher:informatik:mittelstufe:breakout:breakout01:start</dc:title>
  </office:meta>
</office:document-meta>
</file>