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a0419a1eaff66c2ec19b5013f6c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9.1810416666667cm" style:rel-width="100%" svg:height="3.730625cm" style:rel-height="scale"><draw:image xlink:href="Pictures/b6a0419a1eaff66c2ec19b5013f6c469.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www.info-bw.de/faecher:informatik:mittelstufe:breakout:breakout01:start" text:style-name="Internet_20_link" text:visited-style-name="Visited_20_Internet_20_Link">&lt;&lt;&lt; Zurück zu Schritt 1</text:a> | <text:span text:style-name="Strong_20_Emphasis">Breakout: Schritt 2</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20::08:21</meta:creation-date>
    <dc:creator>Generated</dc:creator>
    <dc:date>2025-08-05T20::08:21</dc:date>
    <dc:language>en-US</dc:language>
    <meta:editing-cycles>1</meta:editing-cycles>
    <meta:editing-duration>PT0S</meta:editing-duration>
    <dc:title>faecher:informatik:mittelstufe:breakout:breakout02:start</dc:title>
  </office:meta>
</office:document-meta>
</file>