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584702d38e8a5f24867c3d123563df.png"/>
  <manifest:file-entry manifest:media-type="image/png" manifest:full-path="Pictures/cf197263a5e4bdd43f45eff639b257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3:start"/><text:bookmark-start text:name="__RefHeading___schritt_3etwas_theorie_-_das_koordinatensystem_von_greenfoot_1"/><text:bookmark-start text:name="schritt_3etwas_theorie_-_das_koordinatensystem_von_greenfoot"/>Schritt 3: Etwas Theorie - das Koordinatensystem von Greenfoot<text:bookmark-end text:name="__RefHeading___schritt_3etwas_theorie_-_das_koordinatensystem_von_greenfoot_1"/><text:bookmark-end text:name="schritt_3etwas_theorie_-_das_koordinatensystem_von_greenfoot"/></text:h>
      <text:p text:style-name="Text_20_body"><draw:frame draw:style-name="mediaright" draw:name="0" text:anchor-type="paragraph" draw:z-index="0" svg:width="12.250208333333cm" svg:height="11.059583333333cm"><draw:image xlink:href="Pictures/d5584702d38e8a5f24867c3d123563df.png" xlink:type="simple" xlink:show="embed" xlink:actuate="onLoad"/></draw:frame></text:p>
      <text:p text:style-name="Text_20_body">Das Koordinatensystem in Greenfoot ist etwas anders angeordnet als du es aus dem Mathematik­unterricht gewohnt bist.</text:p>
      <text:p text:style-name="Text_20_body">Die x-Achse zeigt wie gewohnt nach rechts, die y-Achse zeigt jedoch von oben nach unten. Die Koordinaten der Objekte sind ihre jeweiligen Mittelpunkte, die sich wiederum auf der Mitte einer Kachel befinden. Der Mittelpunkt der Kachel z.B. ganz links oben hat die Koordinaten (0|0), die schraffierte Kachel in der Abbildung 2 hat die Koordinaten (1|2).</text:p>
      <text:p text:style-name="Text_20_body">Greenfoot bietet dir etliche Methoden, mit deren Hilfe du z.B. die Spielfeldgröße oder die Position eines Objekts auf dem Spielfeld herausfinden kannst. Eine Übersicht über alle vorhandenen Me­thoden findest du in der Dokumentation zur <text:span text:style-name="Emphasis">Klassenbibliothek</text:span> von Greenfoot.</text:p>
      <text:p text:style-name="Text_20_body">Diese öffnest du mit <text:span text:style-name="Source_20_Text">Hilfe → Greenfoot Klassendokumentation</text:span> <text:note text:id="ftn0" text:note-class="footnote"><text:note-citation text:label="1)">1)</text:note-citation><text:note-body><text:p text:style-name="Text_20_body">Oder Online: <text:a xlink:type="simple" xlink:href="http://www.greenfoot.org/files/javadoc/" text:style-name="Internet_20_link" text:visited-style-name="Visited_20_Internet_20_Link">http://www.greenfoot.org/files/javadoc/</text:a> bzw. auf Deutsch <text:a xlink:type="simple" xlink:href="http://www.greenfoot-center.de/doc/javadoc/index.html" text:style-name="Internet_20_link" text:visited-style-name="Visited_20_Internet_20_Link">http://www.greenfoot-center.de/doc/javadoc/index.html</text:a></text:p></text:note-body></text:note>.</text:p>
      <text:p text:style-name="Text_20_body">Hier findest du alle im Greenfoot-Paket verfügbaren Klassen wir z.B. Actor oder World. Klickst du z.B. auf Actor findest du unter der Überschrift <text:span text:style-name="Source_20_Text">Method Summary</text:span> sämtliche verfügbaren Methoden der Klasse Actor alphabetisch aufgelistet. Manche Methoden haben Eingabe-Parameter. Diese werden mit Parameter-Typ gefolgt von einem Namen für den Parameter aufgeführt. Vor der Methode steht ein Rückgabetyp oder das Schlüsselwort <text:span text:style-name="Source_20_Text">void</text:span>, falls die Methode keine Rückgabe hat (und ggf. noch protected – dies regelt, wer die Methode benutzen darf). Unter dem Methodennamen steht eine kurze Beschreibung, was die Methode bewirkt. Eine etwas aus­führlichere Beschreibung erhältst du, wenn du auf den Methodennamen klickst.</text:p>
      <text:p text:style-name="Text_20_body"><draw:frame draw:style-name="medialeft" draw:name="1" text:anchor-type="paragraph" draw:z-index="1" svg:width="10.583333333333cm" svg:height="7.4801536491677cm"><draw:image xlink:href="Pictures/cf197263a5e4bdd43f45eff639b25760.png" xlink:type="simple" xlink:show="embed" xlink:actuate="onLoad"/></draw:frame></text:p>
      <text:h text:style-name="Heading_20_2" text:outline-level="2"><text:bookmark-start text:name="__RefHeading___uebungsvorschlaege_2"/><text:bookmark-start text:name="uebungsvorschlaege"/>Übungsvorschläge<text:bookmark-end text:name="__RefHeading___uebungsvorschlaege_2"/><text:bookmark-end text:name="uebungsvorschlaege"/></text:h>
      <text:list text:style-name="Numbering_20_1" text:continue-numbering="false">
        <text:list-item>
          <text:p text:style-name="Numbering_20_1_Content_First"> Finde heraus, welche Methoden es in der Klasse World gibt, um die Breite bzw. Höhe der Welt zu ermitteln. </text:p>
        </text:list-item>
        <text:list-item>
          <text:p text:style-name="Numbering_20_1_Content"> Finde heraus, welche Methoden es in der Klasse Actor gibt, um die aktuellen Koordinaten eines Objekts auf dem Spielfeld zu ermitteln.</text:p>
        </text:list-item>
        <text:list-item>
          <text:p text:style-name="Numbering_20_1_Content_Last"> Finde heraus, welche Methode es gibt um ein Objekt auf eine bestimmte Position des Spielfeldes zu verschieben und teste sie direkt an einem Objekt.</text:p>
        </text:list-item>
      </text:list>
      <text:p text:style-name="Horizontal_20_Line"/>
      <text:p text:style-name="Text_20_body"><text:a xlink:type="simple" xlink:href="https://www.info-bw.de/faecher:informatik:mittelstufe:breakout:breakout02:start" text:style-name="Internet_20_link" text:visited-style-name="Visited_20_Internet_20_Link">&lt;&lt;&lt; Zurück zu Schritt 2</text:a> | <text:span text:style-name="Strong_20_Emphasis">Breakout: Schritt 3</text:span> | <text:a xlink:type="simple" xlink:href="https://www.info-bw.de/faecher:informatik:mittelstufe:breakout:start" text:style-name="Internet_20_link" text:visited-style-name="Visited_20_Internet_20_Link">Kapitelübersicht</text:a> | <text:a xlink:type="simple" xlink:href="https://www.info-bw.de/faecher:informatik:mittelstufe:breakout:breakout04:start" text:style-name="Internet_20_link" text:visited-style-name="Visited_20_Internet_20_Link">Weiter zu Schritt 4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4::54:52</meta:creation-date>
    <dc:creator>Generated</dc:creator>
    <dc:date>2025-08-06T14::54:52</dc:date>
    <dc:language>en-US</dc:language>
    <meta:editing-cycles>1</meta:editing-cycles>
    <meta:editing-duration>PT0S</meta:editing-duration>
    <dc:title>faecher:informatik:mittelstufe:breakout:breakout03:start</dc:title>
  </office:meta>
</office:document-meta>
</file>