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584702d38e8a5f24867c3d123563df.png"/>
  <manifest:file-entry manifest:media-type="image/png" manifest:full-path="Pictures/cf197263a5e4bdd43f45eff639b257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12.250208333333cm" svg:height="11.059583333333cm"><draw:image xlink:href="Pictures/d5584702d38e8a5f24867c3d123563df.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7.4801536491677cm"><draw:image xlink:href="Pictures/cf197263a5e4bdd43f45eff639b25760.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www.info-bw.de/faecher:informatik:mittelstufe:breakout:breakout02:start" text:style-name="Internet_20_link" text:visited-style-name="Visited_20_Internet_20_Link">&lt;&lt;&lt; Zurück zu Schritt 2</text:a> | <text:span text:style-name="Strong_20_Emphasis">Breakout: Schritt 3</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2::18:49</meta:creation-date>
    <dc:creator>Generated</dc:creator>
    <dc:date>2025-05-04T12::18:49</dc:date>
    <dc:language>en-US</dc:language>
    <meta:editing-cycles>1</meta:editing-cycles>
    <meta:editing-duration>PT0S</meta:editing-duration>
    <dc:title>faecher:informatik:mittelstufe:breakout:breakout03:start</dc:title>
  </office:meta>
</office:document-meta>
</file>