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breakout:breakout05:start"/><text:bookmark-start text:name="__RefHeading___schritt_5bloecke_und_paddel_1"/><text:bookmark-start text:name="schritt_5bloecke_und_paddel"/>Schritt 5: Blöcke und Paddel<text:bookmark-end text:name="__RefHeading___schritt_5bloecke_und_paddel_1"/><text:bookmark-end text:name="schritt_5bloecke_und_paddel"/></text:h>
      <text:p text:style-name="Horizontal_20_Line"/>
      <text:p text:style-name="Text_20_body"><text:a xlink:type="simple" xlink:href="https://www.info-bw.de/faecher:informatik:mittelstufe:breakout:breakout04:start" text:style-name="Internet_20_link" text:visited-style-name="Visited_20_Internet_20_Link">&lt;&lt;&lt; Zurück zu Schritt 4</text:a> | <text:span text:style-name="Strong_20_Emphasis">Breakout: Schritt 5</text:span> | <text:a xlink:type="simple" xlink:href="https://www.info-bw.de/faecher:informatik:mittelstufe:breakout:start" text:style-name="Internet_20_link" text:visited-style-name="Visited_20_Internet_20_Link">Kapitelübersicht</text:a> | <text:a xlink:type="simple" xlink:href="https://www.info-bw.de/faecher:informatik:mittelstufe:breakout:breakout06:start" text:style-name="Internet_20_link" text:visited-style-name="Visited_20_Internet_20_Link">Weiter zu Schritt 6 &gt;&gt;&gt; </text:a></text:p>
      <text:p text:style-name="Horizontal_20_Line"/>
      <text:p text:style-name="Text_20_body">Alle Anleitungen in diesem Namensraum basieren auf den Materialien der Fachberatergruppe Informatik am RP Karlsruh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6::28:25</meta:creation-date>
    <dc:creator>Generated</dc:creator>
    <dc:date>2025-08-07T06::28:25</dc:date>
    <dc:language>en-US</dc:language>
    <meta:editing-cycles>1</meta:editing-cycles>
    <meta:editing-duration>PT0S</meta:editing-duration>
    <dc:title>faecher:informatik:mittelstufe:breakout:breakout05:start</dc:title>
  </office:meta>
</office:document-meta>
</file>