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5:start"/><text:bookmark-start text:name="__RefHeading___schritt_5bloecke_und_paddel_1"/><text:bookmark-start text:name="schritt_5bloecke_und_paddel"/>Schritt 5: Blöcke und Paddel<text:bookmark-end text:name="__RefHeading___schritt_5bloecke_und_paddel_1"/><text:bookmark-end text:name="schritt_5bloecke_und_paddel"/></text:h>
      <text:h text:style-name="Heading_20_2" text:outline-level="2"><text:bookmark-start text:name="__RefHeading___der_spielgegenstand_block_2"/><text:bookmark-start text:name="der_spielgegenstand_block"/>Der Spielgegenstand Block<text:bookmark-end text:name="__RefHeading___der_spielgegenstand_block_2"/><text:bookmark-end text:name="der_spielgegenstand_block"/></text:h>
      <text:p text:style-name="Text_20_body">Die Blöcke tun nichts. Lösche allen überflüssigen Code aus der Klasse Block.</text:p>
      <text:h text:style-name="Heading_20_2" text:outline-level="2"><text:bookmark-start text:name="__RefHeading___der_spielgegenstand_paddel_3"/><text:bookmark-start text:name="der_spielgegenstand_paddel"/>Der Spielgegenstand Paddel<text:bookmark-end text:name="__RefHeading___der_spielgegenstand_paddel_3"/><text:bookmark-end text:name="der_spielgegenstand_paddel"/></text:h>
      <text:p text:style-name="Text_20_body">Das Paddel soll mit den Pfeiltasten ← und → bis zum linken und rechten Spielfeldrand bewegt wer­den können.</text:p>
      <text:p text:style-name="Text_20_body">Finde in der Dokumentation zu den Klassenbibliotheken von Greenfoot heraus, welche Me­thoden es in der Klasse Greenfoot zur Tastensteuerung gibt.</text:p>
      <text:p text:style-name="Text_20_body">Ergänze nun den Quellcode in der Methode <text:span text:style-name="Source_20_Text">act()</text:span> in deiner Paddel-Klasse. Der nachfol­gende Text kann dir dabei vielleicht helfen (vgl. Roboter-AB4)</text:p>
      <text:p text:style-name="Preformatted_20_Text">falls Links-Taste gedrückt<text:line-break/><text:tab/>setzeAnPosition(x-Position - 1, y-Position);<text:line-break/>falls Rechts-Taste gedrückt<text:line-break/><text:tab/>setzeAnPosition(x-Position + 1, y-Position);</text:p>
      <text:p text:style-name="Text_20_body">Teste, ob dein Paddel das Gewünschte leistet (vorher ist die Run-Schaltfläche zu drücken). Der Geschwindigkeitsregler sollte dabei auf etwa 50% ste­hen.
Wenn sich dein Paddel zu langsam bewegt, kannst du die x-Position anstatt um 1 Pixel z.B. um 2, 3, oder vielleicht 10 Pixel ändern. Finde einen geeigneten Wert.</text:p>
      <text:p text:style-name="Text_20_body"><text:span text:style-name="Strong_20_Emphasis">Für Experten:</text:span> Du wirst bemerkt haben, dass sich dein Paddel etwas über die Spielfeldgrenzen links und rechts hinaus bewegen lässt. Sorge dafür, dass sich das Paddel nur bis an die Spielfeldrän­der bewegen lässt.</text:p>
      <text:h text:style-name="Heading_20_2" text:outline-level="2"><text:bookmark-start text:name="__RefHeading___startzustand_4"/><text:bookmark-start text:name="startzustand"/>Startzustand<text:bookmark-end text:name="__RefHeading___startzustand_4"/><text:bookmark-end text:name="startzustand"/></text:h>
      <text:p text:style-name="Text_20_body">Es ist umständlich, jedes Mal die Welt neu mit den Objekten zu füllen. In Greenfoot kann man eine einmal erstellt Welt abspeichern, so dass die Objekte nach jeder neuen Compilierung oder Drücken des "Reset"-Buttons wieder eingefügt werden.
Füge in deine Welt das Paddle, einige Blöcke und einen Ball ein. Klicke dann mit der rechten Maustaste auf die Welt und wähle "Save the world".</text:p>
      <text:p text:style-name="Horizontal_20_Line"/>
      <text:p text:style-name="Text_20_body"><text:a xlink:type="simple" xlink:href="https://www.info-bw.de/faecher:informatik:mittelstufe:breakout:breakout04:start" text:style-name="Internet_20_link" text:visited-style-name="Visited_20_Internet_20_Link">&lt;&lt;&lt; Zurück zu Schritt 4</text:a> | <text:span text:style-name="Strong_20_Emphasis">Breakout: Schritt 5</text:span> | <text:a xlink:type="simple" xlink:href="https://www.info-bw.de/faecher:informatik:mittelstufe:breakout:start" text:style-name="Internet_20_link" text:visited-style-name="Visited_20_Internet_20_Link">Kapitelübersicht</text:a> | <text:a xlink:type="simple" xlink:href="https://www.info-bw.de/faecher:informatik:mittelstufe:breakout:breakout06:start" text:style-name="Internet_20_link" text:visited-style-name="Visited_20_Internet_20_Link">Weiter zu Schritt 6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24:43</meta:creation-date>
    <dc:creator>Generated</dc:creator>
    <dc:date>2025-05-04T16::24:43</dc:date>
    <dc:language>en-US</dc:language>
    <meta:editing-cycles>1</meta:editing-cycles>
    <meta:editing-duration>PT0S</meta:editing-duration>
    <dc:title>faecher:informatik:mittelstufe:breakout:breakout05:start</dc:title>
  </office:meta>
</office:document-meta>
</file>