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contagion:start"/><text:bookmark-start text:name="__RefHeading___java_programminghow_to_model_a_virus_epidemic_1"/><text:bookmark-start text:name="java_programminghow_to_model_a_virus_epidemic"/>Java Programming: How to model a virus epidemic<text:bookmark-end text:name="__RefHeading___java_programminghow_to_model_a_virus_epidemic_1"/><text:bookmark-end text:name="java_programminghow_to_model_a_virus_epidemic"/></text:h>
      <text:p text:style-name="Text_20_body">zu Beginn der Corona Pandemie hat Michael Kölling eine Einführung in Java in einer Serien von Online-Vorlesungen gehalten, im Verlauf derer in Greenfoot die Simulation einer Pandemie programmiert wurde. </text:p>
      <text:list text:style-name="List_20_1" text:continue-numbering="false">
        <text:list-item>
          <text:p text:style-name="List_20_1_Content_First"> Die Videos finden sich auf YouTube hier: <text:a xlink:type="simple" xlink:href="https://www.youtube.com/playlist?list=PLIWb-FtdAhJjNgdIljwkMEQMhwhVIiV63" text:style-name="Internet_20_link" text:visited-style-name="Visited_20_Internet_20_Link">https://www.youtube.com/playlist?list=PLIWb-FtdAhJjNgdIljwkMEQMhwhVIiV63</text:a></text:p>
        </text:list-item>
        <text:list-item>
          <text:p text:style-name="List_20_1_Content_Last"> Eine Sicherungskopie ohne Werbung gibt es dort: <text:a xlink:type="simple" xlink:href="https://tube.schule.social/my-library/video-playlists/d748e420-3c4b-49a9-acfd-2e3f5366d66b" text:style-name="Internet_20_link" text:visited-style-name="Visited_20_Internet_20_Link">https://tube.schule.social/my-library/video-playlists/d748e420-3c4b-49a9-acfd-2e3f5366d66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34:24</meta:creation-date>
    <dc:creator>Generated</dc:creator>
    <dc:date>2025-05-04T18::34:24</dc:date>
    <dc:language>en-US</dc:language>
    <meta:editing-cycles>1</meta:editing-cycles>
    <meta:editing-duration>PT0S</meta:editing-duration>
    <dc:title>faecher:informatik:mittelstufe:contagion:start</dc:title>
  </office:meta>
</office:document-meta>
</file>