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graustufen:start"/><text:bookmark-start text:name="__RefHeading___graustufen-bilder_1"/><text:bookmark-start text:name="graustufen-bilder"/>Graustufen-Bilder<text:bookmark-end text:name="__RefHeading___graustufen-bilder_1"/><text:bookmark-end text:name="graustufen-bilder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<text:span text:style-name="Strong_20_Emphasis">Bearbeite</text:span> zunächst die Aufgaben <text:span text:style-name="Strong_20_Emphasis">1</text:span> und <text:span text:style-name="Strong_20_Emphasis">2</text:span> auf der Seite <text:a xlink:type="simple" xlink:href="https://www.inf-schule.de/information/darstellunginformation/binaerdarstellungbilder/einstieg_grauwerte" text:style-name="Internet_20_link" text:visited-style-name="Visited_20_Internet_20_Link">Infschule</text:a>.<text:line-break/>
<text:span text:style-name="Strong_20_Emphasis">Beschreibe</text:span> anschließend, welche Informationen der Quelltext zu Beginn enthäl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Fabian Ludwig hat sich eine Grafik als Logo erstellt.</text:p>
      <table:table table:style-name="Table">
        <table:table-column/>
        <table:table-row>
          <table:table-cell office:value-type="string" table:style-name="tableheader">
            <text:p text:style-name="Table_20_Heading"> P2 4 5 3 0 2 2 2 0 3 3 3 0 2 2 3 0 3 3 3 0 0 0 0  </text:p>
          </table:table-cell>
        </table:table-row>
      </table:table>
      <text:list text:style-name="Numbering_20_1" text:continue-numbering="false">
        <text:list-item>
          <text:p text:style-name="Numbering_20_1_Content_First"> Was wird hier dargestellt? Tipp: Verwende <text:span text:style-name="Source_20_Text">imagEdit</text:span>. </text:p>
        </text:list-item>
        <text:list-item>
          <text:p text:style-name="Numbering_20_1_Content"> Erstelle einen Quelltext zum Negativ der Grafik.</text:p>
        </text:list-item>
        <text:list-item>
          <text:p text:style-name="Numbering_20_1_Content"> Die Grafik soll vertikal gespiegelt bzw. um 90° gedreht werden. Gib einen Quelltext an.</text:p>
        </text:list-item>
        <text:list-item>
          <text:p text:style-name="Numbering_20_1_Content_Last"> Erstelle ein eigenes Log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4::50:33</meta:creation-date>
    <dc:creator>Generated</dc:creator>
    <dc:date>2025-08-06T14::50:33</dc:date>
    <dc:language>en-US</dc:language>
    <meta:editing-cycles>1</meta:editing-cycles>
    <meta:editing-duration>PT0S</meta:editing-duration>
    <dc:title>faecher:informatik:mittelstufe:daten_codierung:bildcodierung:graustufen:start</dc:title>
  </office:meta>
</office:document-meta>
</file>