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daten_codierung:hexadezimalsystem:start"/><text:bookmark-start text:name="__RefHeading___das_hexadezimalsystem_1"/><text:bookmark-start text:name="das_hexadezimalsystem"/>Das Hexadezimalsystem<text:bookmark-end text:name="__RefHeading___das_hexadezimalsystem_1"/><text:bookmark-end text:name="das_hexadezimalsystem"/></text:h>
      <text:p text:style-name="Text_20_body">Das Binärsystem hast du nun schon kennengelernt. Damit rechnen Computer, aber für uns Menschen ist es praktisch unmöglich, damit größere Datenmengen zu "analysieren". In einem riesigen Wust aus 0ern und 1ern verlieren wir einfach den Durchblick.</text:p>
      <text:p text:style-name="Text_20_body">Manchmal möchte man aber trotzdem als Mensch einen größere Menge an <text:span text:style-name="Emphasis">Binärdaten</text:span> analysieren, die keinen direkt lesbaren Text darstellen. Dazu wendet man ein anderes Zahlensystem an, das Hexadezimalsystem. Dessen Haupt-Vorteil wirst du später verstehen.</text:p>
      <text:h text:style-name="Heading_20_3" text:outline-level="3"><text:bookmark-start text:name="__RefHeading___wiederholungaufbau_des_binaersystems_2"/><text:bookmark-start text:name="wiederholungaufbau_des_binaersystems"/>Wiederholung: Aufbau des Binärsystems<text:bookmark-end text:name="__RefHeading___wiederholungaufbau_des_binaersystems_2"/><text:bookmark-end text:name="wiederholungaufbau_des_binaersystems"/></text:h>
      <text:p text:style-name="Text_20_body">Wenn man das Binärsystem verstanden hat, dann versteht man auch sehr schnell das Hexadezimalsystem.</text:p>
      <table:table table:style-name="Table">
        <table:table-column/>
        <table:table-column/>
        <table:table-column/>
        <table:table-column/>
        <table:table-column/>
        <table:table-column/>
        <table:table-row>
          <table:table-cell office:value-type="string" table:style-name="tableheader">
            <text:p text:style-name="Table_20_Heading"> 2er-Potenz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er-Potenz  </text:p>
          </table:table-cell>
          <table:table-cell office:value-type="string" table:style-name="tablecell">
            <text:p text:style-name="tablealignleft"> 16     </text:p>
          </table:table-cell>
          <table:table-cell office:value-type="string" table:style-name="tablecell">
            <text:p text:style-name="tablealignleft"> 8      </text:p>
          </table:table-cell>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row>
          <table:table-cell office:value-type="string" table:style-name="tableheader">
            <text:p text:style-name="Table_20_Heading"> Binärzahl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
      <text:p text:style-name="Text_20_body">Daraus ergibt sich die Zahl 
</text:p>
      <text:p text:style-name="Text_20_body">Die wesentlichen Eigenschaften für das Binärsystem (<text:span text:style-name="Strong_20_Emphasis">Basis <text:span text:style-name="underline">2</text:span></text:span>) lassen sich wie folgt zusammenfassen:</text:p>
      <text:list text:style-name="List_20_1" text:continue-numbering="false">
        <text:list-item>
          <text:p text:style-name="List_20_1_Content_First"> Jede Stelle besitzt den Wert , wobei Basis in diesem Fall 2 ist und die Stelle rechts mit 0 beginnt und nach links hochzählt.</text:p>
        </text:list-item>
        <text:list-item>
          <text:p text:style-name="List_20_1_Content_Last"> Es sind pro Stelle nur die Ziffern 0 bis "Basis-1" erlaubt, hier also 0 und 1.</text:p>
        </text:list-item>
      </text:list>
      <text:h text:style-name="Heading_20_3" text:outline-level="3"><text:bookmark-start text:name="__RefHeading___das_hexadezimalsystem_zur_basis_16_3"/><text:bookmark-start text:name="das_hexadezimalsystem_zur_basis_16"/>Das Hexadezimalsystem zur Basis 16<text:bookmark-end text:name="__RefHeading___das_hexadezimalsystem_zur_basis_16_3"/><text:bookmark-end text:name="das_hexadezimalsystem_zur_basis_16"/></text:h>
      <text:p text:style-name="Text_20_body">Das Hexadezimalsystem hat die Basis 16 (von griech. hexa „sechs“ und lat. decem „zehn“). Damit muss es nun offenbar die folgenden Eigenschaften haben:</text:p>
      <text:list text:style-name="List_20_1" text:continue-numbering="false">
        <text:list-item>
          <text:p text:style-name="List_20_1_Content_First"> Jede Stelle besitzt den Wert , wobei die Stelle rechts mit 0 beginnt und nach links hochzählt.</text:p>
        </text:list-item>
        <text:list-item>
          <text:p text:style-name="List_20_1_Content_Last"> Es sind pro Stelle nur die <text:span text:style-name="Strong_20_Emphasis">Ziffern</text:span> 0 bis inkl. 15 erlaubt. Moment, Ziffern? 15 besteht aber bereits aus zwei Ziffern! Daher nutzt man einen Trick. Bis inkl. der 9 wird alles normal dargestellt, danach würde jede Stelle mit 10, 11, … aber zwei Ziffern verschlingen, was nicht erlaubt ist. Stattdessen beginnt man dann mit dem Buchstaben A für die 10, B für die 11, C für die 12, … bis F für die 15.</text:p>
        </text:list-item>
      </text:list>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Wert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8 </text:p>
          </table:table-cell>
          <table:table-cell office:value-type="string" table:style-name="tablecell">
            <text:p text:style-name="tablealignleft"> 9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2 </text:p>
          </table:table-cell>
          <table:table-cell office:value-type="string" table:style-name="tablecell">
            <text:p text:style-name="tablealignleft"> 13 </text:p>
          </table:table-cell>
          <table:table-cell office:value-type="string" table:style-name="tablecell">
            <text:p text:style-name="tablealignleft"> 14 </text:p>
          </table:table-cell>
          <table:table-cell office:value-type="string" table:style-name="tablecell">
            <text:p text:style-name="tablealignleft"> 15 </text:p>
          </table:table-cell>
        </table:table-row>
        <table:table-row>
          <table:table-cell office:value-type="string" table:style-name="tableheader">
            <text:p text:style-name="Table_20_Heading"> Darstellung im Hexadezimalsystem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8 </text:p>
          </table:table-cell>
          <table:table-cell office:value-type="string" table:style-name="tablecell">
            <text:p text:style-name="tablealignleft"> 9 </text:p>
          </table:table-cell>
          <table:table-cell office:value-type="string" table:style-name="tablecell">
            <text:p text:style-name="tablealignleft"> A </text:p>
          </table:table-cell>
          <table:table-cell office:value-type="string" table:style-name="tablecell">
            <text:p text:style-name="tablealignleft"> B </text:p>
          </table:table-cell>
          <table:table-cell office:value-type="string" table:style-name="tablecell">
            <text:p text:style-name="tablealignleft"> C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ext:p text:style-name="tablealignleft"> F </text:p>
          </table:table-cell>
        </table:table-row>
      </table:table>
      <text:p text:style-name="Text_20_body">Damit lässt sich z. B. die Hexadezimalzahl  folgendermaßen ins Dezimalsystem umrechnen:</text:p>
      <table:table table:style-name="Table">
        <table:table-column/>
        <table:table-column/>
        <table:table-column/>
        <table:table-column/>
        <table:table-column/>
        <table:table-column/>
        <table:table-row>
          <table:table-cell office:value-type="string" table:style-name="tableheader">
            <text:p text:style-name="Table_20_Heading"> 2er-Potenz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er-Potenz  </text:p>
          </table:table-cell>
          <table:table-cell office:value-type="string" table:style-name="tablecell">
            <text:p text:style-name="tablealignleft"> 65536   </text:p>
          </table:table-cell>
          <table:table-cell office:value-type="string" table:style-name="tablecell">
            <text:p text:style-name="tablealignleft"> 4096    </text:p>
          </table:table-cell>
          <table:table-cell office:value-type="string" table:style-name="tablecell">
            <text:p text:style-name="tablealignleft"> 256     </text:p>
          </table:table-cell>
          <table:table-cell office:value-type="string" table:style-name="tablecell">
            <text:p text:style-name="tablealignleft"> 16      </text:p>
          </table:table-cell>
          <table:table-cell office:value-type="string" table:style-name="tablecell">
            <text:p text:style-name="tablealignleft"> 1       </text:p>
          </table:table-cell>
        </table:table-row>
        <table:table-row>
          <table:table-cell office:value-type="string" table:style-name="tableheader">
            <text:p text:style-name="Table_20_Heading"> Binärzahl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A       </text:p>
          </table:table-cell>
          <table:table-cell office:value-type="string" table:style-name="tablecell">
            <text:p text:style-name="tablealignleft"> D       </text:p>
          </table:table-cell>
        </table:table-row>
      </table:tabl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hexadezimal_zu_dezimal_4"/><text:bookmark-start text:name="a1_hexadezimal_zu_dezimal"/>(A1) Hexadezimal zu Dezimal<text:bookmark-end text:name="__RefHeading___a1_hexadezimal_zu_dezimal_4"/><text:bookmark-end text:name="a1_hexadezimal_zu_dezimal"/></text:h>
      <text:p text:style-name="Text_20_body">Übersetze die folgenden Hex-Zahlen ins Dezimalsystem:<text:line-break/>
, , , , </text:p>
      <text:h text:style-name="Heading_20_3" text:outline-level="3"><text:bookmark-start text:name="__RefHeading___umwandlung_von_dezimal_zu_hex_5"/><text:bookmark-start text:name="umwandlung_von_dezimal_zu_hex"/>Umwandlung von Dezimal zu Hex<text:bookmark-end text:name="__RefHeading___umwandlung_von_dezimal_zu_hex_5"/><text:bookmark-end text:name="umwandlung_von_dezimal_zu_hex"/></text:h>
      <text:p text:style-name="Text_20_body">Die Umwandlung vom Hexadezimal- ins Dezimalsystem läuft genauso wie bei der Umwandlung von Dezimal zum Binärsystem: Wir teilen ganzzahlig durch die Basis und betrachten den Rest!</text:p>
      <text:p text:style-name="Text_20_body">Wandle die Zahl  ins Hexadezimalsystem um:

<text:span text:style-name="Strong_20_Emphasis">Achtung:</text:span> Die "Ergebnis-Ziffern" des Rests muss man wieder von rechts nach links aufschreiben, bzw. von unten nach oben lesen.
Das Ergebnis lautet also <text:span text:style-name="Strong_20_Emphasis">$12262_{10} = 2FE6_{16}$</text:span>.</text:p>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dezimal_zu_hexadezimal_6"/><text:bookmark-start text:name="a2_dezimal_zu_hexadezimal"/>(A2) Dezimal zu Hexadezimal<text:bookmark-end text:name="__RefHeading___a2_dezimal_zu_hexadezimal_6"/><text:bookmark-end text:name="a2_dezimal_zu_hexadezimal"/></text:h>
      <text:p text:style-name="Text_20_body">Übersetze die folgenden Dezimalzahlen ins Hex-System (nutze im Zweifelsfall einen Taschenrechner):<text:line-break/>
13, 30, 95, 162, 18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7::00:46</meta:creation-date>
    <dc:creator>Generated</dc:creator>
    <dc:date>2025-08-06T07::00:46</dc:date>
    <dc:language>en-US</dc:language>
    <meta:editing-cycles>1</meta:editing-cycles>
    <meta:editing-duration>PT0S</meta:editing-duration>
    <dc:title>faecher:informatik:mittelstufe:daten_codierung:hexadezimalsystem:start</dc:title>
  </office:meta>
</office:document-meta>
</file>