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_Last"> eine Kontonummer</text:p>
        </text:list-item>
      </text:list>
      <text:p text:style-name="Text_20_body">* die Anzahl von Kfz-Neuzulassungen in einem vorgegebenen Zeitraum</text:p>
      <text:h text:style-name="Heading_20_3" text:outline-level="3"><text:bookmark-start text:name="__RefHeading___digitalisierung_von_informationen_3"/><text:bookmark-start text:name="digitalisierung_von_informationen"/>Digitalisierung von Informationen<text:bookmark-end text:name="__RefHeading___digitalisierung_von_informationen_3"/><text:bookmark-end text:name="digitalisierung_von_informationen"/></text:h>
      <text:p text:style-name="Text_20_body">Das <text:span text:style-name="Strong_20_Emphasis">Bit</text:span> (kurz für <text:span text:style-name="Strong_20_Emphasis">bi</text:span>nary <text:span text:style-name="Strong_20_Emphasis">d</text:span>igit) ist die kleinste Informationseinheit. Mit einem Bit können <text:span text:style-name="Strong_20_Emphasis">zwei</text:span> verschiedene Informationen digitalisiert werden.</text:p>
      <text:p text:style-name="Text_20_body"><text:span text:style-name="underline">Beispiel</text:span>
      0: nein       1: ja</text:p>
      <text:p text:style-name="Text_20_body">Mit <text:span text:style-name="Strong_20_Emphasis">zwei Bit</text:span> können somit schon <text:span text:style-name="Strong_20_Emphasis">vier</text:span> verschiedene Informationen digitalisiert werd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<text:span text:style-name="Strong_20_Emphasis">n</text:span> Bits kann man somit <text:span text:style-name="Strong_20_Emphasis">$2^n$</text:span> Informationen unterscheiden. Durch jedes zusätzliche Bit <text:span text:style-name="underline">verdoppelt</text:span> sich die Menge an Informationen!</text:p></table:table-cell></table:table-row></table:table></draw:text-box></draw:frame></text:p>
      <text:p text:style-name="Text_20_body">Eine geordnete Folge von 8 Bit, z.B. , wird auch als <text:span text:style-name="Strong_20_Emphasis">Byte</text:span> bezeichnet. Ein Byte ist die kleinste, leicht zugreifbare Informationseinheit im Cocmputer. 
Mit einem Byte lassen sich, als natürliche Zahlen im Zweiersystem interpretiert, die Zahlen von  -  (also 0 - 255) da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43:22</meta:creation-date>
    <dc:creator>Generated</dc:creator>
    <dc:date>2025-08-06T04::43:22</dc:date>
    <dc:language>en-US</dc:language>
    <meta:editing-cycles>1</meta:editing-cycles>
    <meta:editing-duration>PT0S</meta:editing-duration>
    <dc:title>faecher:informatik:mittelstufe:daten_codierung:zeichencodierung:daten_information</dc:title>
  </office:meta>
</office:document-meta>
</file>