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array_list:start"/><text:bookmark-start text:name="__RefHeading___die_java_bibliothek_am_beispiel_arraylist_1"/><text:bookmark-start text:name="die_java_bibliothek_am_beispiel_arraylist"/>Die Java Bibliothek am Beispiel ArrayList()<text:bookmark-end text:name="__RefHeading___die_java_bibliothek_am_beispiel_arraylist_1"/><text:bookmark-end text:name="die_java_bibliothek_am_beispiel_arraylist"/></text:h>
      <text:p text:style-name="Text_20_body">Java bringt zahlreiche Bibliotheksklassen mit, die zwar streng genommen nicht Teil der Sprache sind, aber so eng mit dem Sprachkern verbunden sind, dass diese Genze teilweise verschwimm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7::07:03</meta:creation-date>
    <dc:creator>Generated</dc:creator>
    <dc:date>2025-08-07T07::07:03</dc:date>
    <dc:language>en-US</dc:language>
    <meta:editing-cycles>1</meta:editing-cycles>
    <meta:editing-duration>PT0S</meta:editing-duration>
    <dc:title>faecher:informatik:oberstufe:adt:array_list:start</dc:title>
  </office:meta>
</office:document-meta>
</file>