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array_list:start"/><text:bookmark-start text:name="__RefHeading___die_java_bibliothek_am_beispiel_arraylist_1"/><text:bookmark-start text:name="die_java_bibliothek_am_beispiel_arraylist"/>Die Java Bibliothek am Beispiel ArrayList()<text:bookmark-end text:name="__RefHeading___die_java_bibliothek_am_beispiel_arraylist_1"/><text:bookmark-end text:name="die_java_bibliothek_am_beispiel_arraylist"/></text:h>
      <text:p text:style-name="Text_20_body">Java bringt zahlreiche <text:span text:style-name="Strong_20_Emphasis">Bibliotheksklassen</text:span> mit, die zwar streng genommen nicht Teil der Sprache sind, aber so eng mit dem Sprachkern verbunden sind, dass diese Genze teilweise verschwimmt.</text:p>
      <text:p text:style-name="Text_20_body">In diesem Abschnitt wollen wir uns die Bibliotheksklasse <text:span text:style-name="Source_20_Text">ArrayList()</text:span> anschauen, die uns in vielen Aspekten an unsere zuvor selbst implementierte verkettete Liste erinnern wird. </text:p>
      <text:p text:style-name="Text_20_body">Die Klasse ArrayList() stellt eine einfache Art der <text:span text:style-name="Strong_20_Emphasis">Objektsammlung</text:span> dar: <text:span text:style-name="Emphasis">Eine unsortierte, aber geordnete Liste flexibler Größe</text:span><text:note text:id="ftn0" text:note-class="footnote"><text:note-citation text:label="1)">1)</text:note-citation><text:note-body><text:p text:style-name="Text_20_body">Das erinnert sehr an die verkette Liste, nicht wahr…</text:p></text:note-body></text:note></text:p>
      <text:h text:style-name="Heading_20_2" text:outline-level="2"><text:bookmark-start text:name="__RefHeading___musiksammlung-v1_2"/><text:bookmark-start text:name="musiksammlung-v1"/>Musiksammlung-v1<text:bookmark-end text:name="__RefHeading___musiksammlung-v1_2"/><text:bookmark-end text:name="musiksammlung-v1"/></text:h>
      <text:p text:style-name="Text_20_body">Untersuche das Projekt Musiksammlung-v1: <text:a xlink:type="simple" xlink:href="https://codeberg.org/qg-info-unterricht/jlmb-musiksammlung-v1" text:style-name="Internet_20_link" text:visited-style-name="Visited_20_Internet_20_Link">https://codeberg.org/qg-info-unterricht/jlmb-musiksammlung-v1</text:a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Öffne das Projket und erzeuge ein Objekt der Klasse Musiksammlung.</text:p>
        </text:list-item>
        <text:list-item>
          <text:p text:style-name="List_20_1_Content"> Füge einige Dateinamen ein. </text:p>
        </text:list-item>
        <text:list-item>
          <text:p text:style-name="List_20_1_Content"> Was macht die Methode <text:span text:style-name="Source_20_Text">gibAnzahlDateien</text:span>?</text:p>
        </text:list-item>
        <text:list-item>
          <text:p text:style-name="List_20_1_Content_Last"> Wie ist die Methode <text:span text:style-name="Source_20_Text">dateiAusgeben</text:span> aufzurufen? Welche Funktion hat der Parameter, der zu übergeben ist? Welche Werte darf er annehmen?</text:p>
        </text:list-item>
      </text:list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4"/><text:bookmark-start text:name="a2"/>(A2)<text:bookmark-end text:name="__RefHeading___a2_4"/><text:bookmark-end text:name="a2"/></text:h>
      <text:p text:style-name="Text_20_body">Erzeuge ein neues Objekt der KLasse Musiksammlung und rufe dann sofort die Methode <text:span text:style-name="Source_20_Text">entferneDatei(0)</text:span> auf. Erhältst du eine Fehlermeldung? Würdest du erwarten, dass ein Fehler auftritt?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5"/><text:bookmark-start text:name="a3"/>(A3)<text:bookmark-end text:name="__RefHeading___a3_5"/><text:bookmark-end text:name="a3"/></text:h>
      <text:p text:style-name="Text_20_body">Erzeuge ein neues Musiksammlungsobjekt, füge zwei Titel ein und betrachte den Zustand  deiner Sammlung, indem du mit der Methode <text:span text:style-name="Source_20_Text">dateiAusgeben()</text:span> für die verschiedenen Indizes alle gespeicherten Titel betrachtest. Lösche den Titel mit dem Index 0 - was zeigt <text:span text:style-name="Source_20_Text">dateiAusgeben(0)</text:span> jetzt an? Was kannst du daraus folgern?</text:p>
      <text:p text:style-name="Text_20_body">Inwiefern verhält sich die ArrayList-Klasse anders, als unsere selbstgeschriebene verkettete Liste?</text:p>
      <text:h text:style-name="Heading_20_3" text:outline-level="3"><text:bookmark-start text:name="__RefHeading___die_for-each_schleife_6"/><text:bookmark-start text:name="die_for-each_schleife"/>Die for-each Schleife<text:bookmark-end text:name="__RefHeading___die_for-each_schleife_6"/><text:bookmark-end text:name="die_for-each_schleife"/></text:h>
      <text:p text:style-name="Text_20_body">Um die Elemente einer ArrayL-List bequem sequenziell verarbeiten zu können, bietet Java die for-each-Schleif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Elementtyp element<text:span text:style-name="highlight_sy0">:</text:span> sammlung<text:span text:style-name="highlight_br0">)</text:span> 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<text:note text:id="ftn1" text:note-class="footnote"><text:note-citation text:label="2)">2)</text:note-citation><text:note-body><text:p text:style-name="Text_20_body">ArrayList ist eine Unterklasse von Collection, also eine Sammlung</text:p></text:note-body></text:note></text:p>
      <text:p text:style-name="Text_20_body">Für unsere Musiksammlung könnte das so ausseh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dateiname<text:span text:style-name="highlight_sy0">:</text:span> dateien<text:span text:style-name="highlight_br0">)</text:span> <text:span text:style-name="highlight_br0">{</text:span><text:line-break/> <text:line-break/><text:s text:c="2"/><text:span text:style-name="highlight_co1">// tu etwas mit dateiname</text:span><text:line-break/> <text:line-break/><text:span text:style-name="highlight_br0">}</text:span></text:p>
          </table:table-cell>
        </table:table-row>
      </table:table>
      <text:p text:style-name="Horizontal_20_Line"/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1::44:19</meta:creation-date>
    <dc:creator>Generated</dc:creator>
    <dc:date>2025-05-04T21::44:19</dc:date>
    <dc:language>en-US</dc:language>
    <meta:editing-cycles>1</meta:editing-cycles>
    <meta:editing-duration>PT0S</meta:editing-duration>
    <dc:title>faecher:informatik:oberstufe:adt:array_list:start</dc:title>
  </office:meta>
</office:document-meta>
</file>