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baumalgorithmen"/><text:bookmark-start text:name="__RefHeading___algorithmen_auf_baeumen_1"/><text:bookmark-start text:name="algorithmen_auf_baeumen"/>Algorithmen auf Bäumen<text:bookmark-end text:name="__RefHeading___algorithmen_auf_baeumen_1"/><text:bookmark-end text:name="algorithmen_auf_baeumen"/></text:h>
      <text:p text:style-name="Text_20_body">In diesem Programmierauftrag sollen die einfachen Baumalgorithmen implementiert werden: Bestimmen der Knotenanzahl, Bestimmen der Tiefe und Suchen nach einem gewünschten Wert. </text:p>
      <text:p text:style-name="Text_20_body">Arbeite mit folgendem BlueJ-Projekt: <text:a xlink:type="simple" xlink:href="https://codeberg.org/qg-info-unterricht/binaerbaum-algorithmen" text:style-name="Internet_20_link" text:visited-style-name="Visited_20_Internet_20_Link">https://codeberg.org/qg-info-unterricht/binaerbaum-algorithmen</text:a></text:p>
      <text:p text:style-name="Text_20_body">Die Klasse Binaerbaum ist aus der Einführung übernommen, ergänzt wird die durch die Klassen Baumalgorithmen und Testbaeume. </text:p>
      <text:p text:style-name="Text_20_body">Die Klasse <text:span text:style-name="Emphasis">Baumalgorithmen</text:span> erhält bei der Instanziierung den Wurzelknoten eines Baums und speichert diesen im Attribut <text:span text:style-name="Source_20_Text">wurzel</text:span>. Davon ausgehend können dann innerhalb der Klasse Baumalgorithmen die erwähnten Algorithmen implementiert werden, so wird beim Aufruf z.B. von <text:span text:style-name="Source_20_Text">anzahl()</text:span> die interne Methode <text:span text:style-name="Source_20_Text">anzahl(Binaerbaum b)</text:span> mit der Wurzel als Parameter aufgerufen.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Implementiere die Methoden anzahl(), tiefe() und enthaelt(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02::31:03</meta:creation-date>
    <dc:creator>Generated</dc:creator>
    <dc:date>2025-08-05T02::31:03</dc:date>
    <dc:language>en-US</dc:language>
    <meta:editing-cycles>1</meta:editing-cycles>
    <meta:editing-duration>PT0S</meta:editing-duration>
    <dc:title>faecher:informatik:oberstufe:adt:baeume:baumalgorithmen</dc:title>
  </office:meta>
</office:document-meta>
</file>