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javabaum:start"/><text:bookmark-start text:name="__RefHeading___ein_binaerbaum_mit_java_1"/><text:bookmark-start text:name="ein_binaerbaum_mit_java"/>Ein Binärbaum mit Java<text:bookmark-end text:name="__RefHeading___ein_binaerbaum_mit_java_1"/><text:bookmark-end text:name="ein_binaerbaum_mit_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07:44</meta:creation-date>
    <dc:creator>Generated</dc:creator>
    <dc:date>2025-08-06T08::07:44</dc:date>
    <dc:language>en-US</dc:language>
    <meta:editing-cycles>1</meta:editing-cycles>
    <meta:editing-duration>PT0S</meta:editing-duration>
    <dc:title>faecher:informatik:oberstufe:adt:baeume:javabaum:start</dc:title>
  </office:meta>
</office:document-meta>
</file>