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start"/><text:bookmark-start text:name="__RefHeading___baeume_als_abstrakte_datentypen_1"/><text:bookmark-start text:name="baeume_als_abstrakte_datentypen"/>Bäume als abstrakte Datentypen<text:bookmark-end text:name="__RefHeading___baeume_als_abstrakte_datentypen_1"/><text:bookmark-end text:name="baeume_als_abstrakte_datentypen"/></text:h>
      <text:list text:style-name="List_20_1" text:continue-numbering="false">
        <text:list-item>
          <text:p text:style-name="LastListParagraph_List_20_1_Content_First"> <text:a xlink:type="simple" xlink:href="https://www.info-bw.de/faecher:informatik:oberstufe:adt:baeume:einfueh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4::36:52</meta:creation-date>
    <dc:creator>Generated</dc:creator>
    <dc:date>2025-08-04T04::36:52</dc:date>
    <dc:language>en-US</dc:language>
    <meta:editing-cycles>1</meta:editing-cycles>
    <meta:editing-duration>PT0S</meta:editing-duration>
    <dc:title>faecher:informatik:oberstufe:adt:baeume:start</dc:title>
  </office:meta>
</office:document-meta>
</file>