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  <manifest:file-entry manifest:media-type="image/gif" manifest:full-path="Pictures/88bdb3cfe0d2829f4258d7c00f44443d.gif"/>
  <manifest:file-entry manifest:media-type="image/gif" manifest:full-path="Pictures/4e77c6eec37a09d52a349e330c106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12.726458333333cm" svg:height="6.111875cm"><draw:image xlink:href="Pictures/88bdb3cfe0d2829f4258d7c00f44443d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12.726458333333cm" svg:height="6.111875cm"><draw:image xlink:href="Pictures/4e77c6eec37a09d52a349e330c1060a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2::18:02</meta:creation-date>
    <dc:creator>Generated</dc:creator>
    <dc:date>2025-08-07T02::18:02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