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palindrom_stack:start"/><text:bookmark-start text:name="__RefHeading___palindrome_im_stapel_1"/><text:bookmark-start text:name="palindrome_im_stapel"/>Palindrome im Stapel<text:bookmark-end text:name="__RefHeading___palindrome_im_stapel_1"/><text:bookmark-end text:name="palindrome_im_stapel"/></text:h>
      <text:p text:style-name="Text_20_body">Ein <text:span text:style-name="Strong_20_Emphasis">Palindrom</text:span> ist eine Zeichenkette, die vorwärts und rückwärts gleich lautet, z.B. "OTTO" oder "REITTIER".</text:p>
      <text:p text:style-name="Horizontal_20_Line"/>
      <text:p text:style-name="Text_20_body"><draw:frame draw:style-name="mediarigh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die_klasse_node_2"/><text:bookmark-start text:name="a1_die_klasse_node"/>(A1) Die Klasse ''Node''<text:bookmark-end text:name="__RefHeading___a1_die_klasse_node_2"/><text:bookmark-end text:name="a1_die_klasse_no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3::44:59</meta:creation-date>
    <dc:creator>Generated</dc:creator>
    <dc:date>2025-08-04T03::44:59</dc:date>
    <dc:language>en-US</dc:language>
    <meta:editing-cycles>1</meta:editing-cycles>
    <meta:editing-duration>PT0S</meta:editing-duration>
    <dc:title>faecher:informatik:oberstufe:adt:palindrom_stack:start</dc:title>
  </office:meta>
</office:document-meta>
</file>