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umkehr:start"/><text:bookmark-start text:name="__RefHeading___umkehr_1"/><text:bookmark-start text:name="umkehr"/>Umkehr<text:bookmark-end text:name="__RefHeading___umkehr_1"/><text:bookmark-end text:name="umkehr"/></text:h>
      <text:p text:style-name="Text_20_body">Entwickle das Programm "Umkehr", das eine beliebige Folge von Ganzzahlen aus einer Queue ausliest und mit Hilfe eines Stacks in umgekehrter Reihenfolge mit der Methode <text:span text:style-name="Source_20_Text">ausgabe()</text:span> ausgibt.</text:p>
      <text:p text:style-name="Text_20_body">Teste das Programm mit geeigneten Zahlenfol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6::24:52</meta:creation-date>
    <dc:creator>Generated</dc:creator>
    <dc:date>2025-05-04T16::24:52</dc:date>
    <dc:language>en-US</dc:language>
    <meta:editing-cycles>1</meta:editing-cycles>
    <meta:editing-duration>PT0S</meta:editing-duration>
    <dc:title>faecher:informatik:oberstufe:adt:umkehr:start</dc:title>
  </office:meta>
</office:document-meta>
</file>