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benchmarking: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www.info-bw.de/faecher:informatik:oberstufe:adt:verkettete_liste: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Emphasis">syntaktische</text:span> Beschreibung. </text:p>
      <text:p text:style-name="Text_20_body">Allerdings sagen die Methoden und ihre Signaturen nichts über das <text:span text:style-name="Emphasis">Verhalten</text:span> des ADTs aus, das ist die <text:span text:style-name="Emphasis">Semantik</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9::47:58</meta:creation-date>
    <dc:creator>Generated</dc:creator>
    <dc:date>2025-08-06T19::47:58</dc:date>
    <dc:language>en-US</dc:language>
    <meta:editing-cycles>1</meta:editing-cycles>
    <meta:editing-duration>PT0S</meta:editing-duration>
    <dc:title>faecher:informatik:oberstufe:adt:verkettete_liste:benchmarking:start</dc:title>
  </office:meta>
</office:document-meta>
</file>