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hasvalue"/><text:bookmark-start text:name="__RefHeading___suche_nach_einem_bestimmten_inhaltselement_1"/><text:bookmark-start text:name="suche_nach_einem_bestimmten_inhaltselement"/>Suche nach einem bestimmten Inhaltselement<text:bookmark-end text:name="__RefHeading___suche_nach_einem_bestimmten_inhaltselement_1"/><text:bookmark-end text:name="suche_nach_einem_bestimmten_inhaltselement"/></text:h>
      <text:p text:style-name="Text_20_body">Als letzte Methode fehlt nun noch <text:span text:style-name="Source_20_Text">hasValue</text:span>. Überlege dir, wie der Ablauf sein muss, um zu ermitteln, ob der übergebene Wert in der Liste enthalten ist. Implementiere die Methode.</text:p>
      <text:p text:style-name="Text_20_body"><text:span text:style-name="Strong_20_Emphasis">Achtung:</text:span> Da der gespeicherte Wert einen generischen Typ hat (unbekannter Typ &lt;T&gt;), kann man nicht mit <text:span text:style-name="Source_20_Text">==</text:span> vergleichen, sondern muss <text:span text:style-name="Source_20_Text">a.equals(b)</text:span> verwenden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zurück, ob ein Wert sich in der Liste befindet<text:line-break/><text:s text:c="5"/>* @param val Der zu suchende Wert<text:line-break/><text:s text:c="5"/>* @return true, wenn der Wert enthalten ist; false sonst<text:line-break/><text:s text:c="5"/>*/</text:span><text:line-break/><text:s text:c="4"/><text:span text:style-name="highlight_kw1">public</text:span> <text:span text:style-name="highlight_kw4">boolean</text:span> hasValue<text:span text:style-name="highlight_br0">(</text:span>T val<text:span text:style-name="highlight_br0">)</text:span> <text:span text:style-name="highlight_br0">{</text:span>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 <text:line-break/><text:s text:c="8"/><text:span text:style-name="highlight_kw1">while</text:span> <text:span text:style-name="highlight_br0">(</text:span>n <text:span text:style-name="highlight_sy0">!=</text:span> <text:span text:style-name="highlight_kw2">null</text:span><text:span text:style-name="highlight_br0">)</text:span> <text:span text:style-name="highlight_br0">{</text:span><text:line-break/><text:s text:c="12"/><text:span text:style-name="highlight_kw1">if</text:span> <text:span text:style-name="highlight_br0">(</text:span>n.<text:span text:style-name="highlight_me1">getContent</text:span><text:span text:style-name="highlight_br0">(</text:span><text:span text:style-name="highlight_br0">)</text:span>.<text:span text:style-name="highlight_me1">equals</text:span><text:span text:style-name="highlight_br0">(</text:span>val<text:span text:style-name="highlight_br0">)</text:span><text:span text:style-name="highlight_br0">)</text:span> <text:span text:style-name="highlight_br0">{</text:span><text:line-break/><text:s text:c="16"/><text:span text:style-name="highlight_kw1">return</text:span> <text:span text:style-name="highlight_kw2">true</text:span><text:span text:style-name="highlight_sy0">;</text:span><text:line-break/><text:s text:c="12"/><text:span text:style-name="highlight_br0">}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www.info-bw.de/faecher:informatik:oberstufe:adt:verkettete_liste:liste_java:remove" text:style-name="Internet_20_link" text:visited-style-name="Visited_20_Internet_20_Link">&lt;&lt;&lt; Zurück zum Lö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0::46:37</meta:creation-date>
    <dc:creator>Generated</dc:creator>
    <dc:date>2025-06-18T10::46:37</dc:date>
    <dc:language>en-US</dc:language>
    <meta:editing-cycles>1</meta:editing-cycles>
    <meta:editing-duration>PT0S</meta:editing-duration>
    <dc:title>faecher:informatik:oberstufe:adt:verkettete_liste:liste_java:hasvalue</dc:title>
  </office:meta>
</office:document-meta>
</file>