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remove"/><text:bookmark-start text:name="__RefHeading___loeschen_von_elementen_1"/><text:bookmark-start text:name="loeschen_von_elementen"/>Löschen von Elementen<text:bookmark-end text:name="__RefHeading___loeschen_von_elementen_1"/><text:bookmark-end text:name="loeschen_von_elementen"/></text:h>
      <text:p text:style-name="Text_20_body">Mit der Möglichkeit, einfach eine Referenz auf das n-te Element zu erhalten hast du bereits die wichtigste Voraussetzung geschaffen, um ein Element an Position n löschen zu könn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Zeichne ein Objektdiagramm, anhand dessen du den Ablauf des Löschvorgangs erläutern kannst. Schreibe dann einen Merksatz stichwortartig nieder, was beim Löschen eines neuen Knotens an Position n alles passieren muss.</text:p>
      <text:p text:style-name="Text_20_body">Gibt es Fälle, die möglicherweise beim Entfernen von Listenknoten besonders berücksichtigt werden müssen?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removeAt</text:span>, die das n-te Element aus der Liste entfern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Entfernt das Element, das am gegebenen Index steht, aus der Liste.<text:line-break/><text:s text:c="5"/>* @param index Die Stelle, von der der Wert entfernt werden soll.<text:line-break/><text:s text:c="5"/>*/</text:span><text:line-break/><text:s text:c="4"/><text:span text:style-name="highlight_kw1">public</text:span> <text:span text:style-name="highlight_kw4">void</text:span> removeAt<text:span text:style-name="highlight_br0">(</text:span><text:span text:style-name="highlight_kw4">int</text:span> index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kw1">this</text:span>.<text:span text:style-name="highlight_me1">isEmpty</text:span><text:span text:style-name="highlight_br0">(</text:span><text:span text:style-name="highlight_br0">)</text:span> <text:span text:style-name="highlight_sy0">&amp;&amp;</text:span> index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<text:span text:style-name="highlight_me1">first</text:span> <text:span text:style-name="highlight_sy0">=</text:span> first.<text:span text:style-name="highlight_me1">getNext</text:span><text:span text:style-name="highlight_br0">(</text:span><text:span text:style-name="highlight_br0">)</text:span><text:span text:style-name="highlight_sy0">;</text:span> <text:line-break/><text:s text:c="12"/><text:span text:style-name="highlight_kw1">return</text:span><text:span text:style-name="highlight_sy0">;</text:span><text:s text:c="11"/><text:line-break/><text:s text:c="8"/><text:span text:style-name="highlight_br0">}</text:span><text:line-break/> <text:line-break/><text:s text:c="8"/><text:span text:style-name="highlight_kw1">if</text:span> <text:span text:style-name="highlight_br0">(</text:span>index <text:span text:style-name="highlight_sy0">==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<text:span text:style-name="highlight_kw2">null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 index <text:span text:style-name="highlight_sy0">&l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 <text:span text:style-name="highlight_sy0">&amp;&amp;</text:span> index <text:span text:style-name="highlight_sy0">&gt;</text:span> <text:span text:style-name="highlight_nu0">0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1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ode<text:span text:style-name="highlight_sy0">&lt;</text:span>T<text:span text:style-name="highlight_sy0">&gt;</text:span> n2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+</text:span><text:span text:style-name="highlight_nu0">1</text:span><text:span text:style-name="highlight_br0">)</text:span><text:span text:style-name="highlight_sy0">;</text:span><text:line-break/><text:s text:c="12"/>n1.<text:span text:style-name="highlight_me1">setNext</text:span><text:span text:style-name="highlight_br0">(</text:span>n2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start" text:style-name="Internet_20_link" text:visited-style-name="Visited_20_Internet_20_Link">&lt;&lt;&lt; Zurück zum Einfügen (am Index)</text:a> <text:span text:style-name="Strong_20_Emphasis">oder</text:span> <text:a xlink:type="simple" xlink:href="https://www.info-bw.de/faecher:informatik:oberstufe:adt:verkettete_liste:liste_java:hasvalue" text:style-name="Internet_20_link" text:visited-style-name="Visited_20_Internet_20_Link">Weiter zur Suche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11:29</meta:creation-date>
    <dc:creator>Generated</dc:creator>
    <dc:date>2025-08-05T18::11:29</dc:date>
    <dc:language>en-US</dc:language>
    <meta:editing-cycles>1</meta:editing-cycles>
    <meta:editing-duration>PT0S</meta:editing-duration>
    <dc:title>faecher:informatik:oberstufe:adt:verkettete_liste:liste_java:remove</dc:title>
  </office:meta>
</office:document-meta>
</file>