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binaere_suche:start"/><text:bookmark-start text:name="__RefHeading___binaere_suche_1"/><text:bookmark-start text:name="binaere_suche"/>Binäre Suche<text:bookmark-end text:name="__RefHeading___binaere_suche_1"/><text:bookmark-end text:name="binaere_suche"/></text:h>
      <text:p text:style-name="Text_20_body">Das Verfahren der binären Suche kommt immer dann zum Einsatz, wenn man in einer sortierten Datenmenge nach einem bestimmten Element sucht.</text:p>
      <text:h text:style-name="Heading_20_2" text:outline-level="2"><text:bookmark-start text:name="__RefHeading___beispiele_2"/><text:bookmark-start text:name="beispiele"/>Beispiele:<text:bookmark-end text:name="__RefHeading___beispiele_2"/><text:bookmark-end text:name="beispiele"/></text:h>
      <text:list text:style-name="List_20_1" text:continue-numbering="false">
        <text:list-item>
          <text:p text:style-name="List_20_1_Content_First"> Du suchst in einem <text:span text:style-name="Strong_20_Emphasis">Telefonbuch</text:span> nach einem Freuind. Sein Name beginnt mit U. Du könntest am Anfang des Telefonbuchs beginnen und einfach blättern, bis du zum Buchstaben U kommst - würdest du das so machen?</text:p>
        </text:list-item>
        <text:list-item>
          <text:p text:style-name="List_20_1_Content"> Du suchst einen Begriff, der mit dem Buchstaben K beginnt in einem <text:span text:style-name="Strong_20_Emphasis">Wörterbuch</text:span> - wie könntest du vorgehen?</text:p>
        </text:list-item>
        <text:list-item>
          <text:p text:style-name="List_20_1_Content"> Du meldest dich bei Twitter an, dein Benutzername ist "gamer2008". Facebook muss nun prüfen, ob es in der (alphabetisch <text:span text:style-name="Strong_20_Emphasis">sortierten</text:span>) <text:span text:style-name="Strong_20_Emphasis">Datenbank</text:span> aller Konten, ein Konto mit diesem Namen gibt - wie könnte man das geschickt machen?</text:p>
        </text:list-item>
        <text:list-item>
          <text:p text:style-name="List_20_1_Content_Last"> <text:span text:style-name="Strong_20_Emphasis">Zahlenraten</text:span>: Deine Freundin denkt sich eine zahl zwischen 1 und 100, du musst die Zahl mit möglichst wenigen Versuchen erraten. Die Freundin sage dir jeweils, ob die geratene Zahl zu groß, zu klein oder richtig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7::28:15</meta:creation-date>
    <dc:creator>Generated</dc:creator>
    <dc:date>2025-08-05T17::28:15</dc:date>
    <dc:language>en-US</dc:language>
    <meta:editing-cycles>1</meta:editing-cycles>
    <meta:editing-duration>PT0S</meta:editing-duration>
    <dc:title>faecher:informatik:oberstufe:algorithmen:binaere_suche:start</dc:title>
  </office:meta>
</office:document-meta>
</file>