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lernweg:start"/><text:bookmark-start text:name="__RefHeading___lernweg_rekursion_1"/><text:bookmark-start text:name="lernweg_rekursion"/>Lernweg Rekursion<text:bookmark-end text:name="__RefHeading___lernweg_rekursion_1"/><text:bookmark-end text:name="lernweg_rekursion"/></text:h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Inhalte: Was ist Rekursion?</text:p>
      <text:list text:style-name="List_20_1" text:continue-numbering="false">
        <text:list-item>
          <text:p text:style-name="List_20_1_Content_First"> Einstieg: <text:a xlink:type="simple" xlink:href="https://www.info-bw.de/faecher:informatik:oberstufe:algorithmen:rekursion:schachteln:start" text:style-name="Internet_20_link" text:visited-style-name="Visited_20_Internet_20_Link">Schachtelsuche</text:a></text:p>
        </text:list-item>
        <text:list-item>
          <text:p text:style-name="List_20_1_Content_Last"> Zwei Möglichkeiten, den Schlüssel zu finden, die <text:a xlink:type="simple" xlink:href="https://www.info-bw.de/faecher:informatik:oberstufe:algorithmen:rekursion:rekursionsschachteln:start" text:style-name="Internet_20_link" text:visited-style-name="Visited_20_Internet_20_Link">rekursive Variante ist hier beschrieben</text:a></text:p>
        </text:list-item>
      </text:list>
      <text:p text:style-name="Text_20_body">Übungen/Aufgaben:</text:p>
      <text:list text:style-name="List_20_1" text:continue-numbering="false">
        <text:list-item>
          <text:p text:style-name="LastListParagraph_List_20_1_Content_First">  <text:a xlink:type="simple" xlink:href="https://www.info-bw.de/faecher:informatik:oberstufe:algorithmen:rekursion:rekursionsschachteln:start" text:style-name="Internet_20_link" text:visited-style-name="Visited_20_Internet_20_Link">Programmieraufgabe "Countdown"</text:a></text:p>
        </text:list-item>
      </text:list>
      <text:p text:style-name="Text_20_body">Kontrollfragen:</text:p>
      <text:list text:style-name="List_20_1" text:continue-numbering="false">
        <text:list-item>
          <text:p text:style-name="LastListParagraph_List_20_1_Content_First"> Erläutere, warum man bei rekursiven Fuktionsaufrufen stets eine Fallunterscheidung benötigt.</text:p>
        </text:list-item>
      </text:list>
      <text:p text:style-name="Text_20_body">Checkliste:</text:p>
      <text:list text:style-name="List_20_1" text:continue-numbering="false">
        <text:list-item>
          <text:p text:style-name="List_20_1_Content_First"> Erledigt: </text:p>
        </text:list-item>
        <text:list-item>
          <text:p text:style-name="List_20_1_Content_Last"> Selbsteinschätzung:</text:p>
        </text:list-item>
      </text:list>
      <text:h text:style-name="Heading_20_2" text:outline-level="2"><text:bookmark-start text:name="__RefHeading___schritt_2_3"/><text:bookmark-start text:name="schritt_2"/>Schritt 2<text:bookmark-end text:name="__RefHeading___schritt_2_3"/><text:bookmark-end text:name="schritt_2"/></text:h>
      <text:p text:style-name="Text_20_body">Inhalte: Der Programmaufrufstack</text:p>
      <text:list text:style-name="List_20_1" text:continue-numbering="false">
        <text:list-item>
          <text:p text:style-name="List_20_1_Content_First"> Selbsterarbeitung:  <text:a xlink:type="simple" xlink:href="https://www.info-bw.de/faecher:informatik:oberstufe:algorithmen:rekursion:programmaufrufstack:start" text:style-name="Internet_20_link" text:visited-style-name="Visited_20_Internet_20_Link">Der Programmaufrufstack bei Funktionsaufrufen</text:a></text:p>
        </text:list-item>
        <text:list-item>
          <text:p text:style-name="List_20_1_Content_Last"> Selbsterarbeitung:  <text:a xlink:type="simple" xlink:href="https://www.info-bw.de/faecher:informatik:oberstufe:algorithmen:rekursion:callstack_rekursion:start" text:style-name="Internet_20_link" text:visited-style-name="Visited_20_Internet_20_Link">Der Programmaufrufstack bei rekursiven Funtionsaufrufen</text:a></text:p>
        </text:list-item>
      </text:list>
      <text:p text:style-name="Text_20_body">Übungen/Aufgaben:</text:p>
      <text:list text:style-name="List_20_1" text:continue-numbering="false">
        <text:list-item>
          <text:p text:style-name="List_20_1_Content_First"> Aufgaben auf beiden Wiki-Seiten.</text:p>
        </text:list-item>
        <text:list-item>
          <text:p text:style-name="List_20_1_Content_Last"> Erstelle eine kleine Präsentation, mit der du deinen Mitschülern den Call-Stack erlklären kannst. Du kannst ein eigenes Beispiel überlegen oder die gegebenen Beispiele verwenden. </text:p>
        </text:list-item>
      </text:list>
      <text:p text:style-name="Text_20_body">Kontrollfragen:</text:p>
      <text:list text:style-name="List_20_1" text:continue-numbering="false">
        <text:list-item>
          <text:p text:style-name="List_20_1_Content_First"> Kann man sich mit dem Call-Stack die Sichtbarkeit von Variablen (lokal/global) erklären?</text:p>
        </text:list-item>
        <text:list-item>
          <text:p text:style-name="List_20_1_Content"> Erstelle das Grundgerüst einer rekursiven Funktion. </text:p>
        </text:list-item>
        <text:list-item>
          <text:p text:style-name="List_20_1_Content_Last"> Was passiert bei einem "Stack Overfow Error?" - wann tritt dieser auf?</text:p>
        </text:list-item>
      </text:list>
      <text:p text:style-name="Text_20_body">Checkliste:</text:p>
      <text:list text:style-name="List_20_1" text:continue-numbering="false">
        <text:list-item>
          <text:p text:style-name="List_20_1_Content_First"> Erledigt: </text:p>
        </text:list-item>
        <text:list-item>
          <text:p text:style-name="List_20_1_Content_Last"> Selbsteinschätzung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06:16</meta:creation-date>
    <dc:creator>Generated</dc:creator>
    <dc:date>2025-08-03T06::06:16</dc:date>
    <dc:language>en-US</dc:language>
    <meta:editing-cycles>1</meta:editing-cycles>
    <meta:editing-duration>PT0S</meta:editing-duration>
    <dc:title>faecher:informatik:oberstufe:algorithmen:rekursion:lernweg:start</dc:title>
  </office:meta>
</office:document-meta>
</file>