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rekursionsschachteln:start"/><text:bookmark-start text:name="__RefHeading___rekursive_schachtelsuche_1"/><text:bookmark-start text:name="rekursive_schachtelsuche"/>Rekursive Schachtelsuche<text:bookmark-end text:name="__RefHeading___rekursive_schachtelsuche_1"/><text:bookmark-end text:name="rekursive_schachtelsuche"/></text:h>
      <text:p text:style-name="Preformatted_20_Text">funktion suche_schluessel(schachtel):<text:line-break/><text:tab/>für jeden gegenstand in schachtel: <text:line-break/><text:tab/><text:tab/><text:tab/>wenn gegenstand.istSchachtel():<text:line-break/><text:tab/><text:tab/><text:tab/><text:tab/> suche_schluessel(gegenstand) <text:line-break/><text:tab/><text:tab/><text:tab/>sonst wenn gegenstand.istSchlüssel: <text:line-break/><text:tab/><text:tab/><text:tab/><text:tab/>ausgeben "Schlüssel gefunden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9:56</meta:creation-date>
    <dc:creator>Generated</dc:creator>
    <dc:date>2025-08-05T15::09:56</dc:date>
    <dc:language>en-US</dc:language>
    <meta:editing-cycles>1</meta:editing-cycles>
    <meta:editing-duration>PT0S</meta:editing-duration>
    <dc:title>faecher:informatik:oberstufe:algorithmen:rekursion:rekursionsschachteln:start</dc:title>
  </office:meta>
</office:document-meta>
</file>