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start"/><text:bookmark-start text:name="__RefHeading___rekursion_1"/><text:bookmark-start text:name="rekursion"/>Rekursion<text:bookmark-end text:name="__RefHeading___rekursion_1"/><text:bookmark-end text:name="rekursion"/></text:h>
      <text:list text:style-name="List_20_1" text:continue-numbering="false">
        <text:list-item>
          <text:p text:style-name="List_20_1_Content_First"> <text:a xlink:type="simple" xlink:href="https://www.info-bw.de/faecher:informatik:oberstufe:algorithmen:rekursion:schachteln:start" text:style-name="Internet_20_link" text:visited-style-name="Visited_20_Internet_20_Link">Schachtelsuche</text:a></text:p>
        </text:list-item>
        <text:list-item>
          <text:p text:style-name="List_20_1_Content"> <text:a xlink:type="simple" xlink:href="https://www.info-bw.de/faecher:informatik:oberstufe:algorithmen:rekursion:rekursionsschachteln:start" text:style-name="Internet_20_link" text:visited-style-name="Visited_20_Internet_20_Link">Rekursion mit Schachteln</text:a></text:p>
        </text:list-item>
        <text:list-item>
          <text:p text:style-name="List_20_1_Content"> <text:a xlink:type="simple" xlink:href="https://www.info-bw.de/faecher:informatik:oberstufe:algorithmen:rekursion:programmaufrufstack:start" text:style-name="Internet_20_link" text:visited-style-name="Visited_20_Internet_20_Link">Der Programmaufrufstack</text:a></text:p>
        </text:list-item>
        <text:list-item>
          <text:p text:style-name="List_20_1_Content"> <text:a xlink:type="simple" xlink:href="https://www.info-bw.de/faecher:informatik:oberstufe:algorithmen:rekursion:callstack_rekursion:start" text:style-name="Internet_20_link" text:visited-style-name="Visited_20_Internet_20_Link">Der Call-Stack und die Rekursion</text:a></text:p>
        </text:list-item>
        <text:list-item>
          <text:p text:style-name="List_20_1_Content"> <text:a xlink:type="simple" xlink:href="https://www.info-bw.de/faecher:informatik:oberstufe:algorithmen:rekursion:uebungen01:start" text:style-name="Internet_20_link" text:visited-style-name="Visited_20_Internet_20_Link">Übungen 1: Zahlen und Buchstaben</text:a></text:p>
        </text:list-item>
        <text:list-item>
          <text:p text:style-name="List_20_1_Content"> <text:a xlink:type="simple" xlink:href="https://www.info-bw.de/faecher:informatik:oberstufe:algorithmen:rekursion:uebungen02:start" text:style-name="Internet_20_link" text:visited-style-name="Visited_20_Internet_20_Link">Übungen 2: Turtlegrafiken</text:a></text:p>
        </text:list-item>
        <text:list-item>
          <text:p text:style-name="List_20_1_Content_Last"> <text:a xlink:type="simple" xlink:href="https://www.info-bw.de/faecher:informatik:oberstufe:algorithmen:rekursion:tuerme_hanoi:start" text:style-name="Internet_20_link" text:visited-style-name="Visited_20_Internet_20_Link">Die Türme von Hano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2::29:29</meta:creation-date>
    <dc:creator>Generated</dc:creator>
    <dc:date>2025-05-04T02::29:29</dc:date>
    <dc:language>en-US</dc:language>
    <meta:editing-cycles>1</meta:editing-cycles>
    <meta:editing-duration>PT0S</meta:editing-duration>
    <dc:title>faecher:informatik:oberstufe:algorithmen:rekursion:start</dc:title>
  </office:meta>
</office:document-meta>
</file>