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rekursion:teile_und_herrsche:start"/><text:bookmark-start text:name="__RefHeading___teile_und_herrsche_1"/><text:bookmark-start text:name="teile_und_herrsche"/>Teile und herrsche<text:bookmark-end text:name="__RefHeading___teile_und_herrsche_1"/><text:bookmark-end text:name="teile_und_herrsche"/></text:h>
      <text:p text:style-name="Text_20_body">Bei einem Teile-und-herrsche-Ansatz wird das eigentliche – in seiner Gesamtheit – als zu schwierig erscheinende Problem so lange <text:span text:style-name="Emphasis">rekursiv</text:span> in kleinere und einfachere Teilprobleme zerlegt, bis diese gelöst ("beherrschbar") sind. Anschließend wird aus diesen Teillösungen eine Lösung für das Gesamtproblem (re-)konstruiert.</text:p>
      <text:p text:style-name="Text_20_body">Auch das Vorgehen zur Lösung des Turms von Hanoi aus dem Rekursionsabschnitt verwendet dieses Prinzip: Zunächst erscheint es sehr komplex, einen hohen Turm aus vielen Scheiben zu versetzen - man überlegt sich also, wie ein Turm aus einer Scheibe versetzt werden kann und löst das komplexe Problem rekursiv, indem man höhere Türme auf diesen Basisfall zurückführt.</text:p>
      <text:p text:style-name="Text_20_body">Das Teile-und-herrsche-Verfahren ist kein simpler Algorithmus, den du einfach auf eine Aufgabe anwendest. Es ist vielmehr eine Art, über eine Problemstellung nachzudenken. </text:p>
      <text:p text:style-name="Text_20_body">Wir betrachten einige weitere Beispiele, um das Prinzip besser zu verstehen.</text:p>
      <text:list text:style-name="List_20_1" text:continue-numbering="false">
        <text:list-item>
          <text:p text:style-name="List_20_1_Content_First"> <text:a xlink:type="simple" xlink:href="https://www.info-bw.de/faecher:informatik:oberstufe:algorithmen:rekursion:teile_und_herrsche:feldquadrate:start" text:style-name="Internet_20_link" text:visited-style-name="Visited_20_Internet_20_Link">Feldquadrate</text:a></text:p>
        </text:list-item>
        <text:list-item>
          <text:p text:style-name="List_20_1_Content_Last"> <text:a xlink:type="simple" xlink:href="https://www.info-bw.de/faecher:informatik:oberstufe:algorithmen:rekursion:teile_und_herrsche:arraysumme:start" text:style-name="Internet_20_link" text:visited-style-name="Visited_20_Internet_20_Link">Arraysumm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23::16:35</meta:creation-date>
    <dc:creator>Generated</dc:creator>
    <dc:date>2025-08-02T23::16:35</dc:date>
    <dc:language>en-US</dc:language>
    <meta:editing-cycles>1</meta:editing-cycles>
    <meta:editing-duration>PT0S</meta:editing-duration>
    <dc:title>faecher:informatik:oberstufe:algorithmen:rekursion:teile_und_herrsche:start</dc:title>
  </office:meta>
</office:document-meta>
</file>