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353582fb187489747f2513581a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pythagorasbaum:start"/><text:bookmark-start text:name="__RefHeading___pythagorasbaum_1"/><text:bookmark-start text:name="pythagorasbaum"/>Pythagorasbaum<text:bookmark-end text:name="__RefHeading___pythagorasbaum_1"/><text:bookmark-end text:name="pythagorasbaum"/></text:h>
      <text:p text:style-name="Text_20_body"><draw:frame draw:style-name="mediacenter" draw:name="0" text:anchor-type="paragraph" draw:z-index="0" svg:width="15.875cm" svg:height="10.57919921875cm"><draw:image xlink:href="Pictures/3ea353582fb187489747f2513581a5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36:08</meta:creation-date>
    <dc:creator>Generated</dc:creator>
    <dc:date>2025-08-05T17::36:08</dc:date>
    <dc:language>en-US</dc:language>
    <meta:editing-cycles>1</meta:editing-cycles>
    <meta:editing-duration>PT0S</meta:editing-duration>
    <dc:title>faecher:informatik:oberstufe:algorithmen:rekursion:uebungen02:pythagorasbaum:start</dc:title>
  </office:meta>
</office:document-meta>
</file>