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3:start"/><text:bookmark-start text:name="__RefHeading___uebungen_3aufrufbaeume_1"/><text:bookmark-start text:name="uebungen_3aufrufbaeume"/>Übungen 3: Aufrufbäume<text:bookmark-end text:name="__RefHeading___uebungen_3aufrufbaeume_1"/><text:bookmark-end text:name="uebungen_3aufrufbaeume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pascalsches_dreieck_2"/><text:bookmark-start text:name="a1_pascalsches_dreieck"/>(A1) Pascalsches Dreieck<text:bookmark-end text:name="__RefHeading___a1_pascalsches_dreieck_2"/><text:bookmark-end text:name="a1_pascalsches_dreieck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ficonacci_mit_baum_3"/><text:bookmark-start text:name="a2_ficonacci_mit_baum"/>(A2) Ficonacci mit Baum<text:bookmark-end text:name="__RefHeading___a2_ficonacci_mit_baum_3"/><text:bookmark-end text:name="a2_ficonacci_mit_baum"/></text:h>
      <text:p text:style-name="Text_20_body">Die Fibonacci-Funktion (auch als Fibonacci-Folge bezeichnet) ist definiert als:</text:p>
      <text:p text:style-name="Text_20_body">Die ersten Werte der Fibonacci-Funktion sind 0, 1, 1, 2, 3, 5, 8, 13, …
Die Definition kann einfach in eine rekursive Methode übersetzt werden:</text:p>
      <text:p text:style-name="Preformatted_20_Text">fib(n: int): int<text:line-break/><text:s text:c="2"/>wenn n ≤ 1:<text:line-break/><text:s text:c="4"/>gib n zurück<text:line-break/><text:s text:c="2"/>sonst:<text:line-break/><text:s text:c="4"/>gib fib(n-1) + fib(n-2) zurück</text:p>
      <text:p text:style-name="Text_20_body">(A) Gib die vier Werte der Fibonacci-Folge an, die auf das Folgenglied 13 folgen.</text:p>
      <text:p text:style-name="Text_20_body">(B) Stelle die ausgeführten Methodenaufrufe bei der Ausführung von <text:span text:style-name="Source_20_Text">fib(4)</text:span> als
Baum dar.</text:p>
      <text:p text:style-name="Text_20_body">(C) Begründe, warum die Anzahl der Methodenaufrufe für <text:span text:style-name="Source_20_Text">fib(n)</text:span> weniger als 2<text:span text:style-name="sup">n+1&gt;</text:span> beträgt.</text:p>
      <text:p text:style-name="Text_20_body">(D) Implementiere eine Methode <text:span text:style-name="Source_20_Text">fibIterativ(n: int): int</text:span>, die dasselbe Ergebnis wie <text:span text:style-name="Source_20_Text">fib</text:span> berechnet, die aber ohne Rekursion 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14:01</meta:creation-date>
    <dc:creator>Generated</dc:creator>
    <dc:date>2025-06-18T17::14:01</dc:date>
    <dc:language>en-US</dc:language>
    <meta:editing-cycles>1</meta:editing-cycles>
    <meta:editing-duration>PT0S</meta:editing-duration>
    <dc:title>faecher:informatik:oberstufe:algorithmen:rekursion:uebungen03:start</dc:title>
  </office:meta>
</office:document-meta>
</file>