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eren:grundsaetzliches:start"/><text:bookmark-start text:name="__RefHeading___sortieren_-_warum_ist_das_interessant_1"/><text:bookmark-start text:name="sortieren_-_warum_ist_das_interessant"/>Sortieren - warum ist das interessant?<text:bookmark-end text:name="__RefHeading___sortieren_-_warum_ist_das_interessant_1"/><text:bookmark-end text:name="sortieren_-_warum_ist_das_interessant"/></text:h>
      <text:p text:style-name="Text_20_body"><text:span text:style-name="Emphasis">Quelle: <text:a xlink:type="simple" xlink:href="http://de.wikipedia.org/w/index.php?title=Sortierverfahren&amp;oldid=136466609" text:style-name="Internet_20_link" text:visited-style-name="Visited_20_Internet_20_Link">Wikipedia</text:a>,CC-by-sa-3.0</text:span></text:p>
      <text:p text:style-name="Text_20_body">Sortierverfahren werden mit zunehmender Zahl der zu sortierenden Elemente schnell sehr komplex. Aus diesem Grund eignen sich Algorithmen zum Sortieren sehr gut, um über die Effizienz eines Verfahrens nachzudenken - es gibt viel Optimierungspotential.</text:p>
      <text:h text:style-name="Heading_20_1" text:outline-level="1"><text:bookmark-start text:name="__RefHeading___sortieren_2"/><text:bookmark-start text:name="sortieren"/>Sortieren<text:bookmark-end text:name="__RefHeading___sortieren_2"/><text:bookmark-end text:name="sortieren"/></text:h>
      <text:p text:style-name="Text_20_body">Der Mistkäfer Willi möchte Ordnung in seine Mistkugelsammlung bringen.
Am liebsten hätte er sie schön der Grösse nach sortiert, die kleinste Kugel
links, die grösste rechts. Leider hat Willi keine Ahnung, wie er das
anstellen könnte. Er setzt sich auf eine der Mistkugeln und überlegt, aber
es fällt ihm keine Lösung ein. </text:p>
      <text:p text:style-name="Text_20_body">Da wählt er in seinem Frust zufällig zwei
Mistkugeln aus, bei denen die Reihenfolge nicht stimmt, und vertauscht die
beiden. Willi ist natürlich klar, dass er damit seine Kugelreihe noch lange
nicht sortiert hat. In seiner wachsenden Verzweiflung wählt er ein weiteres Kugelpaar, das
nicht richtig geordnet ist, und vertauscht auch dieses. </text:p>
      <text:p text:style-name="Text_20_body">Diesen Vorgang wiederholt er nun
laufend. Nach vielen solchen Vertauschungen stutzt Willi plötzlich: Er findet kein einziges
"falsches" Paar mehr! Enttäuscht wendet er sich ab und versinkt wieder ins Grübeln. Nach
einer Weile schaut er auf und betrachtet die Reihe seiner Mistkugeln…<text:note text:id="ftn0" text:note-class="footnote"><text:note-citation text:label="1)">1)</text:note-citation><text:note-body><text:p text:style-name="Text_20_body">Diese Geschichte und weitere Ideen der Einführung sind dem Skript der ETH Zürich entnommen</text:p></text:note-body></text:note></text:p>
      <text:h text:style-name="Heading_20_1" text:outline-level="1"><text:bookmark-start text:name="__RefHeading___wozu_sortieren_wir_3"/><text:bookmark-start text:name="wozu_sortieren_wir"/>Wozu sortieren wir?<text:bookmark-end text:name="__RefHeading___wozu_sortieren_wir_3"/><text:bookmark-end text:name="wozu_sortieren_wir"/></text:h>
      <text:p text:style-name="Text_20_body">In unserer welt sind allemöglichen Sachen sortiert: Rechnungen, Adressen, Kleider, Bankbelege, Personen und vieles mehr. Wozu eigentlich? </text:p>
      <text:p text:style-name="Text_20_body">Logisch: Sortieren erleichtert das Wiederfinden. Ein Telefonbuch, in welchem die Einträge in zufälliger Reihenfolge abgedruckt sind, wäre nahezu nutzlos. </text:p>
      <text:p text:style-name="Text_20_body"><text:span text:style-name="Strong_20_Emphasis">Aufgabe</text:span>
<draw:frame draw:style-name="mediaright" draw:name="0" text:anchor-type="paragraph" draw:z-index="0" svg:width="" svg:rel-width="100%" svg:height="0cm"><draw:image xlink:href="/srv/info-bw.de/data/media/faecher/informatik/oberstufe/algorithmen/sortieren/grundsaetzliches/folder_tools.png" xlink:type="simple" xlink:show="embed" xlink:actuate="onLoad"/></draw:frame>
Beschreibe den Unterschied zwischen einem Inhaltsverzeichnis und dem Index eines 
Buches bezüglich der Reihenfolge der Einträge.
</text:p>
      <text:h text:style-name="Heading_20_1" text:outline-level="1"><text:bookmark-start text:name="__RefHeading___sortierkriterien_4"/><text:bookmark-start text:name="sortierkriterien"/>Sortierkriterien<text:bookmark-end text:name="__RefHeading___sortierkriterien_4"/><text:bookmark-end text:name="sortierkriterien"/></text:h>
      <text:p text:style-name="Text_20_body">Das <text:span text:style-name="Strong_20_Emphasis">Kriterium</text:span>, nach dem wir etwas sortieren ist von wesentlicher Bedeutung: Ein nach den Nachnamen sortiertes Telefonbuch ist von großem Nutzen, sortiert man die Einträge nach den Vornamen ist der Nutzen geringer - oder zumindest ein anderer, ebenso wie eine Sortierung nach den Telefonnummern ein vollkommen anderes Verzeichnis zur Folge hat. </text:p>
      <text:p text:style-name="Text_20_body">Wie man am Beispiel des Telefonbuchs sieht, gibt es auch kombinierte Sortierkriterien: Die 
Einträge sind in erster Linie nach der Ortschaft sortiert, innerhalb einer Ortschaft nach Name, bei gleichen Namen nach Vorname.</text:p>
      <text:p text:style-name="Text_20_body"><text:span text:style-name="Strong_20_Emphasis">Aufgabe</text:span>
<draw:frame draw:style-name="mediaright" draw:name="1" text:anchor-type="paragraph" draw:z-index="1" svg:width="" svg:rel-width="100%" svg:height="0cm"><draw:image xlink:href="/srv/info-bw.de/data/media/faecher/informatik/oberstufe/algorithmen/sortieren/grundsaetzliches/folder_tools.png" xlink:type="simple" xlink:show="embed" xlink:actuate="onLoad"/></draw:frame>
In welcher Reihenfolge stehen folgende Namen im Telefonbuch? 
</text:p>
      <text:list text:style-name="List_20_1" text:continue-numbering="false">
        <text:list-item>
          <text:p text:style-name="List_20_1_Content_First"> Heinrich Vonberg</text:p>
        </text:list-item>
        <text:list-item>
          <text:p text:style-name="List_20_1_Content"> Hubert Vogel </text:p>
        </text:list-item>
        <text:list-item>
          <text:p text:style-name="List_20_1_Content"> Franziska Völker</text:p>
        </text:list-item>
        <text:list-item>
          <text:p text:style-name="List_20_1_Content"> Marian Völkermann</text:p>
        </text:list-item>
        <text:list-item>
          <text:p text:style-name="List_20_1_Content"> Uwe Vockler </text:p>
        </text:list-item>
        <text:list-item>
          <text:p text:style-name="List_20_1_Content"> Hans-Herrmann Vollenbirker </text:p>
        </text:list-item>
        <text:list-item>
          <text:p text:style-name="List_20_1_Content"> Mark von Salis </text:p>
        </text:list-item>
        <text:list-item>
          <text:p text:style-name="List_20_1_Content_Last"> Wilhelm Vogel   </text:p>
        </text:list-item>
      </text:list>
      <text:h text:style-name="Heading_20_2" text:outline-level="2"><text:bookmark-start text:name="__RefHeading___vergleichbarkeit_5"/><text:bookmark-start text:name="vergleichbarkeit"/>Vergleichbarkeit<text:bookmark-end text:name="__RefHeading___vergleichbarkeit_5"/><text:bookmark-end text:name="vergleichbarkeit"/></text:h>
      <text:p text:style-name="Text_20_body">Um eine Liste nach einem bestimmten Kriterium sortieren zu können, müssen je zwei 
Elemente gemäss diesem Kriterium mit einander <text:span text:style-name="Strong_20_Emphasis">verglichen</text:span> werden können. Von zwei 
beliebigen Elementen muss entscheidbar sein, welches das grössere bzw. das kleinere ist. 
Natürlich gibt es auch den Fall der Gleichheit zweier Elemente. </text:p>
      <text:p text:style-name="Text_20_body">Diese Vergleichbarkeit ist z.B. bei Zahlen selbstverständlich. Bei Buchstaben ebenfalls, da 
gilt die alphabetische Ordnung. Der Vergleich zweier Buchstabenfolgen (also Wörter) gemäss 
alphabetischer Ordnung ist hingegen schon etwas komplizierter. </text:p>
      <text:p text:style-name="Text_20_body">Um dieses Problem etwas zu entschärfen, werden wir in unseren Überlegungen stets <text:span text:style-name="Strong_20_Emphasis">Arrays mit ganzen Zahlen</text:span> sortieren, da hier die Vergleichbarkeit durch die Operatoren <text:span text:style-name="Source_20_Text">&lt;,&gt;,=</text:span> eindeutig gegeben ist.  </text:p>
      <text:p text:style-name="Text_20_body"><text:span text:style-name="Strong_20_Emphasis">Aufgabe</text:span>
<draw:frame draw:style-name="mediaright" draw:name="2" text:anchor-type="paragraph" draw:z-index="2" svg:width="" svg:rel-width="100%" svg:height="0cm"><draw:image xlink:href="/srv/info-bw.de/data/media/faecher/informatik/oberstufe/algorithmen/sortieren/grundsaetzliches/folder_tools.png" xlink:type="simple" xlink:show="embed" xlink:actuate="onLoad"/></draw:frame>Welche Probleme ergeben sich, wenn man eine Schulklasse nach  </text:p>
      <text:list text:style-name="List_20_1" text:continue-numbering="false">
        <text:list-item>
          <text:p text:style-name="List_20_1_Content_First"> Haarfarbe </text:p>
        </text:list-item>
        <text:list-item>
          <text:p text:style-name="List_20_1_Content"> Geschlecht </text:p>
        </text:list-item>
        <text:list-item>
          <text:p text:style-name="List_20_1_Content_Last"> Hobbies </text:p>
        </text:list-item>
      </text:list>
      <text:p text:style-name="Text_20_body">sortieren möchte? </text:p>
      <text:h text:style-name="Heading_20_2" text:outline-level="2"><text:bookmark-start text:name="__RefHeading___sortierrichtung_6"/><text:bookmark-start text:name="sortierrichtung"/>Sortierrichtung<text:bookmark-end text:name="__RefHeading___sortierrichtung_6"/><text:bookmark-end text:name="sortierrichtung"/></text:h>
      <text:p text:style-name="Text_20_body">Man kann für jedes Kriterium, nach dem sortiert werden soll (und kann) die Richtung der Sortierung festlegen: <text:span text:style-name="Emphasis">Aufsteigend</text:span> oder <text:span text:style-name="Emphasis">Absteigend</text:span>. Bei Aufsteigender Sortierung befinden sich die nach der Vergleichsmethode kleineren Elemente am Beginn der Liste, bei absteigender Sortierung ist es umgekehrt.</text:p>
      <text:h text:style-name="Heading_20_1" text:outline-level="1"><text:bookmark-start text:name="__RefHeading___sortierte_arrays_7"/><text:bookmark-start text:name="sortierte_arrays"/>Sortierte Arrays<text:bookmark-end text:name="__RefHeading___sortierte_arrays_7"/><text:bookmark-end text:name="sortierte_arrays"/></text:h>
      <text:p text:style-name="Text_20_body">Im folgenden ist ein unsortiertes Array zu sehen. Die Reihenfolge der Elemente ist durch den Index (in eckigen Klammern) festgelegt, der Wert der jeweiligen Array-Variablen durch die Zuweisung:</text:p>
      <text:p text:style-name="Preformatted_20_Text">int[] zahlen = new int[5];<text:line-break/>zahlen[0]=7<text:line-break/>zahlen[1]=3<text:line-break/>zahlen[2]=15<text:line-break/>zahlen[3]=5<text:line-break/>zahlen[4]=12</text:p>
      <text:p text:style-name="Text_20_body">Nun die sortierte Variante:</text:p>
      <text:p text:style-name="Preformatted_20_Text">zahlen[0]=3<text:line-break/>zahlen[1]=5<text:line-break/>zahlen[2]=7<text:line-break/>zahlen[3]=12<text:line-break/>zahlen[4]=15</text:p>
      <text:p text:style-name="Text_20_body">Die Werte sind nun aufsteigend sortiert, die Reihenfolge noch immer durch den Index gegeben. Analog kann man bei Java mit ArrayLists verfahren.</text:p>
      <text:h text:style-name="Heading_20_2" text:outline-level="2"><text:bookmark-start text:name="__RefHeading___wann_ist_ein_array_sortiert_8"/><text:bookmark-start text:name="wann_ist_ein_array_sortiert"/>Wann ist ein Array sortiert?<text:bookmark-end text:name="__RefHeading___wann_ist_ein_array_sortiert_8"/><text:bookmark-end text:name="wann_ist_ein_array_sortiert"/></text:h>
      <text:p text:style-name="Text_20_body"><text:span text:style-name="Strong_20_Emphasis">Ein Array ist sortiert, wenn es keine zwei Elemente mit falscher Reihenfolge gibt.</text:span></text:p>
      <text:p text:style-name="Text_20_body">Es ist leicht einzusehen, dass auch die folgende Aussage richtig ist: <text:span text:style-name="Strong_20_Emphasis">Ein Array ist sortiert, wenn es keine zwei benachbarten Elemente mit falscher Reihenfolge gibt.</text:span></text:p>
      <text:h text:style-name="Heading_20_1" text:outline-level="1"><text:bookmark-start text:name="__RefHeading___musik-liste_9"/><text:bookmark-start text:name="musik-liste"/>Musik-Liste<text:bookmark-end text:name="__RefHeading___musik-liste_9"/><text:bookmark-end text:name="musik-liste"/></text:h>
      <text:p text:style-name="Text_20_body">Arbeite mit dem folgenden BlueJ Projekt: <text:a xlink:type="simple" xlink:href="https://codeberg.org/qg-info-unterricht/musikliste-sortieren" text:style-name="Internet_20_link" text:visited-style-name="Visited_20_Internet_20_Link">https://codeberg.org/qg-info-unterricht/musikliste-sortieren</text:a></text:p>
      <text:p text:style-name="Text_20_body">Das Projekt implementiert eine ArrayList mit Musiktiteln, die beim Einlesen aus der CSV-Datei mit einem zufällig generierten "Rating" versehen werden. <text:span text:style-name="Strong_20_Emphasis">Du möchtest die Liste nach den Ratings sortieren</text:span>: Der Titel, den der Hörer mit dem höchsten Rating versehen hat, soll ganz oben ausgegeben werden.</text:p>
      <text:p text:style-name="Text_20_body"><text:span text:style-name="Strong_20_Emphasis">Aufgabe</text:span>
<draw:frame draw:style-name="mediaright" draw:name="3" text:anchor-type="paragraph" draw:z-index="3" svg:width="" svg:rel-width="100%" svg:height="0cm"><draw:image xlink:href="/srv/info-bw.de/data/media/faecher/informatik/oberstufe/algorithmen/sortieren/grundsaetzliches/folder_tools.png" xlink:type="simple" xlink:show="embed" xlink:actuate="onLoad"/></draw:frame></text:p>
      <text:list text:style-name="List_20_1" text:continue-numbering="false">
        <text:list-item>
          <text:p text:style-name="LastListParagraph_List_20_1_Content_First"> Lade das Projekt herunter, öffne und teste es.</text:p>
        </text:list-item>
      </text:list>
      <text:p text:style-name="Text_20_body">Weiter zu <text:a xlink:type="simple" xlink:href="https://www.info-bw.de/faecher:informatik:oberstufe:algorithmen:sortieren:bubblesort" text:style-name="Internet_20_link" text:visited-style-name="Visited_20_Internet_20_Link">..BubbleSo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18::35:35</meta:creation-date>
    <dc:creator>Generated</dc:creator>
    <dc:date>2025-06-18T18::35:35</dc:date>
    <dc:language>en-US</dc:language>
    <meta:editing-cycles>1</meta:editing-cycles>
    <meta:editing-duration>PT0S</meta:editing-duration>
    <dc:title>faecher:informatik:oberstufe:algorithmen:sortieren:grundsaetzliches:start</dc:title>
  </office:meta>
</office:document-meta>
</file>