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0c203c08c6f8251956fda1aa34484.png"/>
  <manifest:file-entry manifest:media-type="image/png" manifest:full-path="Pictures/ec8485ca1a08b94702680afddcabd0d4.png"/>
  <manifest:file-entry manifest:media-type="image/png" manifest:full-path="Pictures/a10c4c65b55fe974ce03fb3724226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www.info-bw.de/faecher:informatik:oberstufe:algorithmen:rekursion:start" text:style-name="Internet_20_link" text:visited-style-name="Visited_20_Internet_20_Link">Rekursion</text:a> und das <text:a xlink:type="simple" xlink:href="https://www.info-bw.de/faecher:informatik:oberstufe:algorithmen:teile_und_herrsche:start" text:style-name="Internet_20_link" text:visited-style-name="Visited_20_Internet_20_Link">Teile-und-Herrsche-Prinzip</text:a> bearbeitet haben.</text:p></table:table-cell></table:table-row></table:table></draw:text-box></draw:frame></text:p>
      <text:p text:style-name="Text_20_body">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www.info-bw.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32.517291666667cm" style:rel-width="100%" svg:height="3.4395833333333cm" style:rel-height="scale"><draw:image xlink:href="Pictures/1450c203c08c6f8251956fda1aa34484.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32.517291666667cm" style:rel-width="100%" svg:height="3.4395833333333cm" style:rel-height="scale"><draw:image xlink:href="Pictures/ec8485ca1a08b94702680afddcabd0d4.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32.252708333333cm" style:rel-width="100%" svg:height="3.413125cm" style:rel-height="scale"><draw:image xlink:href="Pictures/a10c4c65b55fe974ce03fb3724226750.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3"/><text:bookmark-start text:name="quicksort1"/>Quicksort<text:bookmark-end text:name="__RefHeading___quicksort_3"/><text:bookmark-end text:name="quicksort1"/></text:h>
      <text:h text:style-name="Heading_20_3" text:outline-level="3"><text:bookmark-start text:name="__RefHeading___leere_arrays_und_solche_mit_nur_einem_element_4"/><text:bookmark-start text:name="leere_arrays_und_solche_mit_nur_einem_element"/>Leere Arrays und solche mit nur einem Element<text:bookmark-end text:name="__RefHeading___leere_arrays_und_solche_mit_nur_einem_element_4"/><text:bookmark-end text:name="leere_arrays_und_solche_mit_nur_einem_element"/></text:h>
      <text:p text:style-name="Text_20_body">Wir legen den Basisfall zugrunde: Wenn unser Array leer ist oder nur ein Element hat, ist es sortiert und kann direkt als sortiertes Array zurückgegeben werden:</text:p>
      <table:table table:style-name="Table">
        <table:table-column table:style-name="odt_auto_style_table_column_2_1"/>
        <table:table-row>
          <table:table-cell office:value-type="string" table:style-name="tablecell">
            <text:p text:style-name="Preformatted_20_Text"><text:span text:style-name="highlight_kw1">public</text:span> ArrayList<text:span text:style-name="highlight_sy0">&lt;</text:span>Integer<text:span text:style-name="highlight_sy0">&gt;</text:span> quicksort<text:span text:style-name="highlight_br0">(</text:span>ArrayList<text:span text:style-name="highlight_sy0">&lt;</text:span>Integer<text:span text:style-name="highlight_sy0">&gt;</text:span> listToSort<text:span text:style-name="highlight_br0">)</text:span> <text:span text:style-name="highlight_br0">{</text:span><text:line-break/><text:s text:c="3"/><text:span text:style-name="highlight_kw1">if</text:span><text:span text:style-name="highlight_br0">(</text:span>listToSort.<text:span text:style-name="highlight_me1">size</text:span><text:span text:style-name="highlight_br0">(</text:span><text:span text:style-name="highlight_br0">)</text:span> <text:span text:style-name="highlight_sy0">&lt;</text:span> <text:span text:style-name="highlight_nu0">2</text:span><text:span text:style-name="highlight_br0">)</text:span> <text:span text:style-name="highlight_br0">{</text:span><text:line-break/><text:s text:c="5"/><text:span text:style-name="highlight_kw1">return</text:span> listToSort<text:span text:style-name="highlight_sy0">;</text:span><text:line-break/><text:s text:c="3"/><text:span text:style-name="highlight_br0">}</text:span><text:line-break/><text:s text:c="3"/><text:span text:style-name="highlight_br0">[</text:span>...<text:span text:style-name="highlight_br0">]</text:span><text:line-break/><text:span text:style-name="highlight_br0">}</text:span></text:p>
          </table:table-cell>
        </table:table-row>
      </table:table>
      <text:h text:style-name="Heading_20_3" text:outline-level="3"><text:bookmark-start text:name="__RefHeading___arrays_mit_zwei_oder_mehr_elementen_5"/><text:bookmark-start text:name="arrays_mit_zwei_oder_mehr_elementen"/>Arrays mit zwei oder mehr Elementen<text:bookmark-end text:name="__RefHeading___arrays_mit_zwei_oder_mehr_elementen_5"/><text:bookmark-end text:name="arrays_mit_zwei_oder_mehr_elementen"/></text:h>
      <text:p text:style-name="Text_20_body">Arrays mit <text:span text:style-name="Strong_20_Emphasis">zwei Elementen</text:span> sind ebenfalls einfach zu bearbeiten: Man muss lediglich die beiden Elemente vergleichen und wenn nötig vertauschen, bevor man das dann sortierte Array zurück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30:03</meta:creation-date>
    <dc:creator>Generated</dc:creator>
    <dc:date>2025-08-06T04::30:03</dc:date>
    <dc:language>en-US</dc:language>
    <meta:editing-cycles>1</meta:editing-cycles>
    <meta:editing-duration>PT0S</meta:editing-duration>
    <dc:title>faecher:informatik:oberstufe:algorithmen:sortieren:quicksort:start</dc:title>
  </office:meta>
</office:document-meta>
</file>