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doku:start"/><text:bookmark-start text:name="__RefHeading___algs4-klassenbibliothek_1"/><text:bookmark-start text:name="algs4-klassenbibliothek"/>algs4-Klassenbibliothek<text:bookmark-end text:name="__RefHeading___algs4-klassenbibliothek_1"/><text:bookmark-end text:name="algs4-klassenbibliothek"/></text:h>
      <text:p text:style-name="Text_20_body">Die Bluej-Projekte in diesem Wiki-Bereich binden die <text:a xlink:type="simple" xlink:href="https://github.com/kevin-wayne/algs4" text:style-name="Internet_20_link" text:visited-style-name="Visited_20_Internet_20_Link">Klassenbibliothek ''algs4'' von K. Wayne ein</text:a>. Hier finden sich Links zur Dokumentation der Bibliothek.</text:p>
      <text:p text:style-name="Preformatted_20_Text">and is licensed under the GNU General Public License v3.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PROGRAM</text:span>  </text:p>
          </table:table-cell>
          <table:table-cell office:value-type="string" table:style-name="tableheader">
            <text:p text:style-name="Table_20_Heading">  <text:span text:style-name="Strong_20_Emphasis">DESCRIPTION / JAVADOC</text:span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In.java.html" text:style-name="Internet_20_link" text:visited-style-name="Visited_20_Internet_20_Link">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In.html" text:style-name="Internet_20_link" text:visited-style-name="Visited_20_Internet_20_Link">read numbers and text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Out.java.html" text:style-name="Internet_20_link" text:visited-style-name="Visited_20_Internet_20_Link">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Out.html" text:style-name="Internet_20_link" text:visited-style-name="Visited_20_Internet_20_Link">write numbers and text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Draw.java.html" text:style-name="Internet_20_link" text:visited-style-name="Visited_20_Internet_20_Link">Std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Draw.html" text:style-name="Internet_20_link" text:visited-style-name="Visited_20_Internet_20_Link">draw geometric shapes in a windo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udio.java.html" text:style-name="Internet_20_link" text:visited-style-name="Visited_20_Internet_20_Link">StdAud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udio.html" text:style-name="Internet_20_link" text:visited-style-name="Visited_20_Internet_20_Link">create, play, and manipulate sound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Random.java.html" text:style-name="Internet_20_link" text:visited-style-name="Visited_20_Internet_20_Link">StdRandom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Random.html" text:style-name="Internet_20_link" text:visited-style-name="Visited_20_Internet_20_Link">generate random number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Stats.java.html" text:style-name="Internet_20_link" text:visited-style-name="Visited_20_Internet_20_Link">StdStats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Stats.html" text:style-name="Internet_20_link" text:visited-style-name="Visited_20_Internet_20_Link">compute statistic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rrayIO.java.html" text:style-name="Internet_20_link" text:visited-style-name="Visited_20_Internet_20_Link">StdArray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rrayIO.html" text:style-name="Internet_20_link" text:visited-style-name="Visited_20_Internet_20_Link">read and write 1D and 2D array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In.java.html" text:style-name="Internet_20_link" text:visited-style-name="Visited_20_Internet_20_Link">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In.html" text:style-name="Internet_20_link" text:visited-style-name="Visited_20_Internet_20_Link">read numbers and text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Out.java.html" text:style-name="Internet_20_link" text:visited-style-name="Visited_20_Internet_20_Link">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Out.html" text:style-name="Internet_20_link" text:visited-style-name="Visited_20_Internet_20_Link">write numbers and text to 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.java.html" text:style-name="Internet_20_link" text:visited-style-name="Visited_20_Internet_20_Link">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.html" text:style-name="Internet_20_link" text:visited-style-name="Visited_20_Internet_20_Link">draw geometric shap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Listener.java.html" text:style-name="Internet_20_link" text:visited-style-name="Visited_20_Internet_20_Link">DrawListener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Listener.html" text:style-name="Internet_20_link" text:visited-style-name="Visited_20_Internet_20_Link">support keyboard and mouse events in Dra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Picture.java.html" text:style-name="Internet_20_link" text:visited-style-name="Visited_20_Internet_20_Link">Picture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Picture.html" text:style-name="Internet_20_link" text:visited-style-name="Visited_20_Internet_20_Link">process digital im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opwatch.java.html" text:style-name="Internet_20_link" text:visited-style-name="Visited_20_Internet_20_Link">Stopwatch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opwatch.html" text:style-name="Internet_20_link" text:visited-style-name="Visited_20_Internet_20_Link">measure running tim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In.java.html" text:style-name="Internet_20_link" text:visited-style-name="Visited_20_Internet_20_Link">Binary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In.html" text:style-name="Internet_20_link" text:visited-style-name="Visited_20_Internet_20_Link">read bits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Out.java.html" text:style-name="Internet_20_link" text:visited-style-name="Visited_20_Internet_20_Link">Binary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Out.html" text:style-name="Internet_20_link" text:visited-style-name="Visited_20_Internet_20_Link">write bits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In.java.html" text:style-name="Internet_20_link" text:visited-style-name="Visited_20_Internet_20_Link">Binary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In.html" text:style-name="Internet_20_link" text:visited-style-name="Visited_20_Internet_20_Link">read bits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Out.java.html" text:style-name="Internet_20_link" text:visited-style-name="Visited_20_Internet_20_Link">Binary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Out.html" text:style-name="Internet_20_link" text:visited-style-name="Visited_20_Internet_20_Link">write bits to fil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48:06</meta:creation-date>
    <dc:creator>Generated</dc:creator>
    <dc:date>2025-05-11T15::48:06</dc:date>
    <dc:language>en-US</dc:language>
    <meta:editing-cycles>1</meta:editing-cycles>
    <meta:editing-duration>PT0S</meta:editing-duration>
    <dc:title>faecher:informatik:oberstufe:algorithmen:sorting:doku:start</dc:title>
  </office:meta>
</office:document-meta>
</file>