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ng:selectionsort:start"/><text:bookmark-start text:name="__RefHeading___selectionsort_1"/><text:bookmark-start text:name="selectionsort"/>Selectionsort<text:bookmark-end text:name="__RefHeading___selectionsort_1"/><text:bookmark-end text:name="selectionsort"/></text:h>
      <text:p text:style-name="Text_20_body">Der Selectionsort Algorithmus ist ein  Sortieralgorithmus, bei dem das kleinste  Element in der Liste gefunden und am Anfang des unsortierten Listenbereichs platziert wird. Dieser Vorgang wiederholt sich, bis die gesamte Liste sortiert 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5::47:15</meta:creation-date>
    <dc:creator>Generated</dc:creator>
    <dc:date>2025-08-06T05::47:15</dc:date>
    <dc:language>en-US</dc:language>
    <meta:editing-cycles>1</meta:editing-cycles>
    <meta:editing-duration>PT0S</meta:editing-duration>
    <dc:title>faecher:informatik:oberstufe:algorithmen:sorting:selectionsort:start</dc:title>
  </office:meta>
</office:document-meta>
</file>