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shellsort:start"/><text:bookmark-start text:name="__RefHeading___shell_sort_1"/><text:bookmark-start text:name="shell_sort"/>Shell Sort<text:bookmark-end text:name="__RefHeading___shell_sort_1"/><text:bookmark-end text:name="shell_s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6::48:56</meta:creation-date>
    <dc:creator>Generated</dc:creator>
    <dc:date>2025-08-09T16::48:56</dc:date>
    <dc:language>en-US</dc:language>
    <meta:editing-cycles>1</meta:editing-cycles>
    <meta:editing-duration>PT0S</meta:editing-duration>
    <dc:title>faecher:informatik:oberstufe:algorithmen:sorting:shellsort:start</dc:title>
  </office:meta>
</office:document-meta>
</file>