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feldquadrate:start"/><text:bookmark-start text:name="__RefHeading___feldquadrate_1"/><text:bookmark-start text:name="feldquadrate"/>Feldquadrate<text:bookmark-end text:name="__RefHeading___feldquadrate_1"/><text:bookmark-end text:name="feldquadrate"/></text:h>
      <text:p text:style-name="Text_20_body"><draw:frame draw:style-name="mediaright" draw:name="0" text:anchor-type="paragraph" draw:z-index="0" svg:width="3.175cm" style:rel-width="100%" svg:height="3.175cm" style:rel-height="scale"><draw:image xlink:href="/srv/info-bw.de/data/media/faecher/informatik/oberstufe/algorithmen/teile_und_herrsche/feldquadrate/farmer.png" xlink:type="simple" xlink:show="embed" xlink:actuate="onLoad"/></draw:frame>
Stell dir vor du bist ein Landwirt mit einem rechteckigen Feld: </text:p>
      <text:p text:style-name="Text_20_body"><draw:frame draw:style-name="mediacenter" draw:name="1" text:anchor-type="paragraph" draw:z-index="1" svg:width="15.875cm" svg:height="15.875cm"><draw:image xlink:href="/srv/info-bw.de/data/media/faecher/informatik/oberstufe/algorithmen/teile_und_herrsche/feldquadrate/feld.drawio.png" xlink:type="simple" xlink:show="embed" xlink:actuate="onLoad"/></draw:frame></text:p>
      <text:p text:style-name="Text_20_body">Aus Gründen, die du nicht wirklich nachvollziehen kannst, wohnt dir der Zwang inne, dieses <text:span text:style-name="Strong_20_Emphasis">Feld in gleich große quadratische Parzellen aufzuteilen</text:span>. Eine Möglichkeit, dies zu tun, wären Parzellen der Größe <text:span text:style-name="Strong_20_Emphasis">1x1</text:span> Meter.</text:p>
      <text:p text:style-name="Text_20_body">Weil du aber nicht so viele Parzellen verwalten möchtest, reicht dir diese Möglichkeit der Aufteilung nicht aus - du suchst die <text:span text:style-name="Strong_20_Emphasis">größten Quadrate</text:span>, die eine Aufteilung in quadratische Parzellen möglich macht.<text:note text:id="ftn0" text:note-class="footnote"><text:note-citation text:label="1)">1)</text:note-citation><text:note-body><text:p text:style-name="Text_20_body">Man kann das Ganze auch mathematisch einfacher ausdrücken: Du suchst den größten gemeinsamen Teiler der beiden Seitenlängen deines Felds…</text:p></text:note-body></text:note></text:p>
      <text:p text:style-name="Text_20_body">Du probierst ein wenig rum:</text:p>
      <text:p text:style-name="Text_20_body"><draw:frame draw:style-name="mediacenter" draw:name="2" text:anchor-type="paragraph" draw:z-index="2" svg:width="15.875cm" svg:height="15.875cm"><draw:image xlink:href="/srv/info-bw.de/data/media/faecher/informatik/oberstufe/algorithmen/teile_und_herrsche/feldquadrate/versuche.drawio.png" xlink:type="simple" xlink:show="embed" xlink:actuate="onLoad"/></draw:frame></text:p>
      <text:p text:style-name="Text_20_body">Das wird aber alles nichts, mal sind es keine Quadrate, mal sind die nicht gleich groß, mal sind sie zu klein. Es muss eine Strategie her.</text:p>
      <text:h text:style-name="Heading_20_2" text:outline-level="2"><text:bookmark-start text:name="__RefHeading___teile_und_herrsche_2"/><text:bookmark-start text:name="teile_und_herrsche"/>Teile und herrsche...<text:bookmark-end text:name="__RefHeading___teile_und_herrsche_2"/><text:bookmark-end text:name="teile_und_herrsche"/></text:h>
      <text:list text:style-name="List_20_1" text:continue-numbering="false">
        <text:list-item>
          <text:p text:style-name="List_20_1_Content_First"> Finde den Basisfall heraus - ein Fall, bei dem die Lösung einfach zu ermitteln ist.</text:p>
        </text:list-item>
        <text:list-item>
          <text:p text:style-name="List_20_1_Content_Last"> Zerlege die Aufgabe in Teilaufgaben, die sich diesem Basisfall annä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1:49</meta:creation-date>
    <dc:creator>Generated</dc:creator>
    <dc:date>2025-06-19T06::11:49</dc:date>
    <dc:language>en-US</dc:language>
    <meta:editing-cycles>1</meta:editing-cycles>
    <meta:editing-duration>PT0S</meta:editing-duration>
    <dc:title>faecher:informatik:oberstufe:algorithmen:teile_und_herrsche:feldquadrate:start</dc:title>
  </office:meta>
</office:document-meta>
</file>