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schwedische_kennzeichen:start"/><text:bookmark-start text:name="__RefHeading___howtogrammatik_finden_1"/><text:bookmark-start text:name="howtogrammatik_finden"/>Howto: Grammatik finden<text:bookmark-end text:name="__RefHeading___howtogrammatik_finden_1"/><text:bookmark-end text:name="howtogrammatik_finden"/></text:h>
      <text:p text:style-name="Text_20_body"><draw:frame draw:style-name="mediaright" draw:name="0" text:anchor-type="paragraph" draw:z-index="0" svg:width="15.875cm" svg:height="15.875cm"><draw:image xlink:href="/srv/info-bw.de/data/media/faecher/informatik/oberstufe/automaten/howto_grammatik/slp.jpg" xlink:type="simple" xlink:show="embed" xlink:actuate="onLoad"/></draw:frame><text:note text:id="ftn0" text:note-class="footnote"><text:note-citation text:label="1)">1)</text:note-citation><text:note-body><text:p text:style-name="Text_20_body">Bild von <text:a xlink:type="simple" xlink:href="https://commons.wikimedia.org/wiki/File:Swedish_license_plate_2019.jpg" text:style-name="Internet_20_link" text:visited-style-name="Visited_20_Internet_20_Link">https://commons.wikimedia.org/wiki/File:Swedish_license_plate_2019.jpg</text:a>, die Datei ist lizenziert unter der <text:a xlink:type="simple" xlink:href="https://creativecommons.org/licenses/by-sa/4.0/deed.de" text:style-name="Internet_20_link" text:visited-style-name="Visited_20_Internet_20_Link">Creative-Commons-Lizenz "Namensnennung – Weitergabe unter gleichen Bedingungen 4.0 international"</text:a>. Urheber ist der Wikipedia Nutzer "Andif1"</text:p></text:note-body></text:note>
Die Kfz-Kennzeichen in Schweden (schwedisch <text:span text:style-name="Emphasis">registreringsskyltar</text:span> für die Schilder, <text:span text:style-name="Emphasis">registreringsnummer</text:span> für die Nummer) basieren seit 1973 auf einem überregionalen System, bei dem das Fahrzeug eine Seriennummer zugewiesen bekommt, die auch bei Besitzerwechsel beim Fahrzeug verbleiben. </text:p>
      <text:p text:style-name="Text_20_body">Die Seriennummer besteht aus zwei Blöcken. Der erste Block besteht immer aus drei Buchstaben, der zweite aus drei Ziffern oder zwei Ziffern gefolgt von einem Buchstaben. </text:p>
      <text:h text:style-name="Heading_20_4" text:outline-level="4"><text:bookmark-start text:name="__RefHeading___was_sind_die_terminalsymbole_aus_denen_das_alphabet_σ_besteht_2"/><text:bookmark-start text:name="was_sind_die_terminalsymbole_aus_denen_das_alphabet_σ_besteht"/>Was sind die Terminalsymbole, aus denen das Alphabet Σ besteht?<text:bookmark-end text:name="__RefHeading___was_sind_die_terminalsymbole_aus_denen_das_alphabet_σ_besteht_2"/><text:bookmark-end text:name="was_sind_die_terminalsymbole_aus_denen_das_alphabet_σ_besteht"/></text:h>
      <text:p text:style-name="Text_20_body">In unserem Fall bestehen alle Worte der "Sprache" (die Kennzeichen) aus Zahlen und Buchstaben sowie einem Leerzeichen, damit ist  Σ={0,1,2,3,4,5,6,7,8,9,A,B,C,…,X,Y,Z,_}. <text:note text:id="ftn1" text:note-class="footnote"><text:note-citation text:label="2)">2)</text:note-citation><text:note-body><text:p text:style-name="Text_20_body">Der Unterstrich soll für ein Leerzeichen stehen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3::51:56</meta:creation-date>
    <dc:creator>Generated</dc:creator>
    <dc:date>2025-08-06T03::51:56</dc:date>
    <dc:language>en-US</dc:language>
    <meta:editing-cycles>1</meta:editing-cycles>
    <meta:editing-duration>PT0S</meta:editing-duration>
    <dc:title>faecher:informatik:oberstufe:automaten:formale_sprachen:schwedische_kennzeichen:start</dc:title>
  </office:meta>
</office:document-meta>
</file>