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uebungen:start"/><text:bookmark-start text:name="__RefHeading___uebungenformale_sprachen_1"/><text:bookmark-start text:name="uebungenformale_sprachen"/>Übungen: Formale Sprachen<text:bookmark-end text:name="__RefHeading___uebungenformale_sprachen_1"/><text:bookmark-end text:name="uebungenformale_sprachen"/></text:h>
      <text:h text:style-name="Heading_20_2" text:outline-level="2"><text:bookmark-start text:name="__RefHeading___autokennzeichen_2"/><text:bookmark-start text:name="autokennzeichen"/>Autokennzeichen<text:bookmark-end text:name="__RefHeading___autokennzeichen_2"/><text:bookmark-end text:name="autokennzeichen"/></text:h>
      <text:p text:style-name="Text_20_body">Deutsche Autokennzeichen sind nach dem Prinzip aufgebaut, dass sie mit dem Ortskennzeichen (ein bis drei Buchstaben, Umlaute eingeschlossen) beginnen, es folgen ein oder zwei Buchstaben (ohne Umlaute) sowie 1 bis 4 Zahlen. Die drei Teile werden von Bindestrichen getrennt.</text:p>
      <text:p text:style-name="Text_20_body">Beispiel: TÜ-IT-1337</text:p>
      <text:p text:style-name="Preformatted_20_Text"><text:s text:c="2"/><text:line-break/>*<text:s text:c="2"/>Formuliere eine Grammatik, bestehend aus dem Alphabet Σ, der Variablenmenge V, der Startvariablen S und der Menge von Produktionsregeln P. <text:line-break/>* Leite das Wort der Grammatik TÜ-IT-1337 anhand der formulierten Regeln ab. </text:p>
      <text:h text:style-name="Heading_20_2" text:outline-level="2"><text:bookmark-start text:name="__RefHeading___ganze_zahlen_3"/><text:bookmark-start text:name="ganze_zahlen"/>Ganze Zahlen<text:bookmark-end text:name="__RefHeading___ganze_zahlen_3"/><text:bookmark-end text:name="ganze_zahlen"/></text:h>
      <text:p text:style-name="Text_20_body">Stellen Sie eine Grammatik auf, um eine Sprache zu erzeugen, die alle ganzen Zahlen enthält. Dabei dürfen keine führenden Nullen vorkommen, die Zahl 00123 ist z.B. verboten.</text:p>
      <text:h text:style-name="Heading_20_2" text:outline-level="2"><text:bookmark-start text:name="__RefHeading___palindrome_4"/><text:bookmark-start text:name="palindrome"/>Palindrome<text:bookmark-end text:name="__RefHeading___palindrome_4"/><text:bookmark-end text:name="palindrome"/></text:h>
      <text:p text:style-name="Text_20_body">Als Palindrom bezeichnet man Zahlen, Wörter oder Sätze, die von vorne und hinten gleich gelesen werden können. 
Beispiele: 12321, "Rentner", "Trug Tim eine so helle Hose nie mit Gurt?"</text:p>
      <text:list text:style-name="List_20_1" text:continue-numbering="false">
        <text:list-item>
          <text:p text:style-name="List_20_1_Content_First"> Gib eine Grammatik für Palindromzahlen an, die eine ungerade Anzahl an Ziffern haben.</text:p>
        </text:list-item>
        <text:list-item>
          <text:p text:style-name="List_20_1_Content_Last"> Lasse auch gerade Anzahlen von Ziffern zu und gib eine Ableitung von "123321" an.</text:p>
        </text:list-item>
      </text:list>
      <text:h text:style-name="Heading_20_2" text:outline-level="2"><text:bookmark-start text:name="__RefHeading___seltsame_sprache_5"/><text:bookmark-start text:name="seltsame_sprache"/>Seltsame Sprache<text:bookmark-end text:name="__RefHeading___seltsame_sprache_5"/><text:bookmark-end text:name="seltsame_sprache"/></text:h>
      <text:p text:style-name="Text_20_body">Die Ureinwohner einer bislang unerforschten Insel reden eine seltsame Sprache, die nur aus den Lauten "Da", "Li" und "Mo" besteht. Dabei liegen all ihren Wörtern folgende Ableitungsregeln zugrunde. &lt;S&gt; ist die Startvariable.</text:p>
      <text:p text:style-name="Preformatted_20_Text">&lt;S&gt; → Da | Li<text:line-break/>&lt;S&gt; → DaDa&lt;S&gt; | Da&lt;S&gt;Li | &lt;L&gt;Mo<text:line-break/>&lt;L&gt; → Li | &lt;L&gt;&lt;S&gt;Mo</text:p>
      <text:p text:style-name="Text_20_body">Gehören die folgenden Wörter zur Sprache der Inselbewohner? Wenn ja, geben Sie eine mögliche Ableitung an.</text:p>
      <text:p text:style-name="Preformatted_20_Text"><text:s text:c="2"/>a) DaDaLiMo<text:line-break/><text:s text:c="2"/>b) LiDaMoMo<text:line-break/><text:s text:c="2"/>c) LiMo<text:line-break/><text:s text:c="2"/>d) DaLiLiMo<text:line-break/><text:s text:c="2"/>e) DaDaDaDaLi<text:line-break/><text:s text:c="2"/>f) DaDaDaLiLi<text:line-break/><text:s text:c="2"/>g) DaLiDaDaMo<text:line-break/><text:s text:c="2"/>h) DaMoLiMo</text:p>
      <text:p text:style-name="Text_20_body">Mathematische Terme
Geben Sie die Grammatik einer formalen Sprache an, die korrekte Rechenterme darstellt. Als Alphabet Σ sollen die Symbole { (, ), +, -, *, /, 0, 1, 2, …, 9 } verwendet werden. Es soll eine beliebige Klammerungstiefe möglich sein.
Finden Sie eine Ableitung für das Wort (40 – (2 * 14)) / 6 der Spr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52:24</meta:creation-date>
    <dc:creator>Generated</dc:creator>
    <dc:date>2025-08-06T03::52:24</dc:date>
    <dc:language>en-US</dc:language>
    <meta:editing-cycles>1</meta:editing-cycles>
    <meta:editing-duration>PT0S</meta:editing-duration>
    <dc:title>faecher:informatik:oberstufe:automaten:formale_sprachen:uebungen:start</dc:title>
  </office:meta>
</office:document-meta>
</file>