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lepro:erstellung2:start"/><text:bookmark-start text:name="__RefHeading___automaten_entwerfen_ii_-_formale_sprachen_1"/><text:bookmark-start text:name="automaten_entwerfen_ii_-_formale_sprachen"/>Automaten Entwerfen II - formale Sprachen<text:bookmark-end text:name="__RefHeading___automaten_entwerfen_ii_-_formale_sprachen_1"/><text:bookmark-end text:name="automaten_entwerfen_ii_-_formale_sprach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2::04:14</meta:creation-date>
    <dc:creator>Generated</dc:creator>
    <dc:date>2025-06-18T12::04:14</dc:date>
    <dc:language>en-US</dc:language>
    <meta:editing-cycles>1</meta:editing-cycles>
    <meta:editing-duration>PT0S</meta:editing-duration>
    <dc:title>faecher:informatik:oberstufe:automaten:lepro:erstellung2:start</dc:title>
  </office:meta>
</office:document-meta>
</file>