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start"/><text:bookmark-start text:name="__RefHeading___abba-automat_1"/><text:bookmark-start text:name="abba-automat"/>Abba-Automat<text:bookmark-end text:name="__RefHeading___abba-automat_1"/><text:bookmark-end text:name="abba-automat"/></text:h>
      <text:p text:style-name="Text_20_body">Gegeben ist der erkennende Automat M durch M = {Z, E, δ, Q, {P}}, wobei E = {a,b} und Z =
{P,Q,R} ist.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</text:p>
      <text:p text:style-name="Text_20_body">Die Übergangsfunktion δ: Z × E 6 Z ist durch die folgende Tabelle festgelegt:</text:p>
      <text:p text:style-name="Text_20_body">δ(Q,a)=Q, δ(Q,b)=R, δ(P,a)=Q, δ(P,b)=P, δ(R,a)=Q und δ(R,b)=P.
a) Zeichne den Automatengraph
b) Prüfe folgende Wörter und notiere, in welchem Zustand sie enden und ob sie vom Automaten
akzeptiert werden oder nicht: (1) aba, (2) bbaa, (3) aabb und (4) ababba.
c) Gib selbst noch je zwei eigene Beispiel-Wörter an, die akzeptiert werden, sowie zwei Bei-
spielwörter, die nicht akzeptiert werden. Beschreibe außerdem kurz in Deutsch, welche Eigen-
schaft akzeptierte Wörter hab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5:15</meta:creation-date>
    <dc:creator>Generated</dc:creator>
    <dc:date>2025-08-04T03::05:15</dc:date>
    <dc:language>en-US</dc:language>
    <meta:editing-cycles>1</meta:editing-cycles>
    <meta:editing-duration>PT0S</meta:editing-duration>
    <dc:title>faecher:informatik:oberstufe:automaten:uebungen:abba:start</dc:title>
  </office:meta>
</office:document-meta>
</file>