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eaca95fe83f1eb882779b49e7b54c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start"/><text:bookmark-start text:name="__RefHeading___abba-automat_1"/><text:bookmark-start text:name="abba-automat"/>Abba-Automat<text:bookmark-end text:name="__RefHeading___abba-automat_1"/><text:bookmark-end text:name="abba-automat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erkennende Automat M durch M = {Z, E, δ, Q, {P}}, wobei E = {a,b} und Z =
{P,Q,R} ist.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</text:p>
      <text:p text:style-name="Text_20_body">Die Übergangsfunktion δ ist durch die folgende Tabelle festgelegt (das entspricht der folgenden vollständigen Aufzählung: δ(Q,a)=Q, δ(Q,b)=R, δ(P,a)=Q, δ(P,b)=P, δ(R,a)=Q und δ(R,b)=P).</text:p>
      <text:p text:style-name="Text_20_body"><draw:frame draw:style-name="mediacenter" draw:name="1" text:anchor-type="paragraph" draw:z-index="1" svg:width="26.908125cm" style:rel-width="100%" svg:height="13.070416666667cm" style:rel-height="scale"><draw:image xlink:href="Pictures/eaca95fe83f1eb882779b49e7b54c357.png" xlink:type="simple" xlink:show="embed" xlink:actuate="onLoad"/></draw:frame></text:p>
      <text:p text:style-name="Text_20_body"><text:span text:style-name="Strong_20_Emphasis">(i)</text:span> Zeichne den Automatengraph</text:p>
      <text:p text:style-name="Text_20_body"><text:span text:style-name="Strong_20_Emphasis">(ii))</text:span> Prüfe, die folgenden Wörter und notiere, in welchem Zustand sie enden und ob sie vom Automaten
akzeptiert werden oder nicht: (1) aba, (2) bbaa, (3) aabb und (4) ababba.</text:p>
      <text:p text:style-name="Text_20_body"><text:span text:style-name="Strong_20_Emphasis">(iii)</text:span> Gib selbst noch je zwei eigene Beispiel-Wörter an, die akzeptiert werden, sowie zwei Beispielwörter, die nicht akzeptiert werden. Erläutere kurz in eigenen Worten, welche Eigenschaft akzeptierte Wörter hab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16:45</meta:creation-date>
    <dc:creator>Generated</dc:creator>
    <dc:date>2025-06-18T16::16:45</dc:date>
    <dc:language>en-US</dc:language>
    <meta:editing-cycles>1</meta:editing-cycles>
    <meta:editing-duration>PT0S</meta:editing-duration>
    <dc:title>faecher:informatik:oberstufe:automaten:uebungen:abba:start</dc:title>
  </office:meta>
</office:document-meta>
</file>