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autoreifen:start"/><text:bookmark-start text:name="__RefHeading___autoreifen_1"/><text:bookmark-start text:name="autoreifen"/>Autoreifen<text:bookmark-end text:name="__RefHeading___autoreifen_1"/><text:bookmark-end text:name="autoreifen"/></text:h>
      <text:p text:style-name="Text_20_body">Autoreifen besitzen gemäß einer EU-Verordnung genormte Maße, welche auf der Reifenseite aufgebracht sein müssen. Sie bestehen in folgender Reihenfolge aus </text:p>
      <text:list text:style-name="List_20_1" text:continue-numbering="false">
        <text:list-item>
          <text:p text:style-name="List_20_1_Content_First"> der dreistelligen Breite des Reifens in mm,</text:p>
        </text:list-item>
        <text:list-item>
          <text:p text:style-name="List_20_1_Content"> einem Schrägstrich "/", </text:p>
        </text:list-item>
        <text:list-item>
          <text:p text:style-name="List_20_1_Content"> dem zweistelligen Verhältnis von Höhe zur Breite in %, </text:p>
        </text:list-item>
        <text:list-item>
          <text:p text:style-name="List_20_1_Content"> einem "R", </text:p>
        </text:list-item>
        <text:list-item>
          <text:p text:style-name="List_20_1_Content"> dem zweistelligen Felgendurchmesser in Zoll und</text:p>
        </text:list-item>
        <text:list-item>
          <text:p text:style-name="List_20_1_Content_Last"> einem Buchstaben für den Geschwindigkeitsindex. </text:p>
        </text:list-item>
      </text:list>
      <text:p text:style-name="Text_20_body">Sportreifen sind dadurch gekennzeichnet, dass statt "R" ein "ZR" vermerkt ist. In diesem Fall wird der Geschwindigkeitsindex durch eine Klammer "(", eine zwei- oder dreistellige Zahl und ein "Y", gefolgt von einer Klammer ")" ersetzt.</text:p>
      <text:p text:style-name="Text_20_body">Zahlen werden ohne führende Nullen angegeben. </text:p>
      <text:p text:style-name="Text_20_body">(A) Entscheide, welche der folgenden Beschriftungen zulässig sind und erläutere im Falle der Unzulässigkeit kurz, warum.</text:p>
      <text:list text:style-name="List_20_1" text:continue-numbering="false">
        <text:list-item>
          <text:p text:style-name="List_20_1_Content_First"> i. 195/60R16T </text:p>
        </text:list-item>
        <text:list-item>
          <text:p text:style-name="List_20_1_Content"> ii. 225/50ZR19K </text:p>
        </text:list-item>
        <text:list-item>
          <text:p text:style-name="List_20_1_Content"> iii. 245/105R20Y </text:p>
        </text:list-item>
        <text:list-item>
          <text:p text:style-name="List_20_1_Content_Last"> iv. 305/25ZR20(103Y) </text:p>
        </text:list-item>
      </text:list>
      <text:p text:style-name="Text_20_body">(B) Entwerfe für die Sprache der Reifenbezeichnungen ein Syntaxdiagramm. Die Variablen <text:span text:style-name="Source_20_Text">Buchstabe</text:span>, <text:span text:style-name="Source_20_Text">Ziffer0_9</text:span> und <text:span text:style-name="Source_20_Text">Ziffer1_9</text:span> kannst du dabei benutzen, ohne diese selbst zu definieren. </text:p>
      <text:p text:style-name="Text_20_body">(C) Erläutere, wie du an dem Syntaxdiagramm erkennen kannst, dass nur Wörter begrenzter Länge erzeugt werden. </text:p>
      <text:p text:style-name="Text_20_body">(D) Begründe, warum die Sprache der Reifenbezeichnung nur endlich viele Wörter enthält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22::52:03</meta:creation-date>
    <dc:creator>Generated</dc:creator>
    <dc:date>2025-08-03T22::52:03</dc:date>
    <dc:language>en-US</dc:language>
    <meta:editing-cycles>1</meta:editing-cycles>
    <meta:editing-duration>PT0S</meta:editing-duration>
    <dc:title>faecher:informatik:oberstufe:automaten:uebungen:autoreifen:start</dc:title>
  </office:meta>
</office:document-meta>
</file>