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start"/><text:bookmark-start text:name="__RefHeading___geburtsdaten_1"/><text:bookmark-start text:name="geburtsdaten"/>Geburtsdaten<text:bookmark-end text:name="__RefHeading___geburtsdaten_1"/><text:bookmark-end text:name="geburtsdaten"/></text:h>
      <text:p text:style-name="Text_20_body">Die Stadtverwaltung erfasst die Geburtsdaten neuer Angestellten in der Form TT.MM.JJJJ
(z.B. 19.07.1992). Es können nur Personen eingestellt werden, deren Geburtsjahr 1999 oder
früher is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Gib eine Grammatik G=(Σ, V, S, P) mit Σ = {0,1,2,3,4,5,6,7,8,9, . } an, die die Sprache der zulässigen Geburtsdaten erzeugt. Dabei darf jeder Monat 31 Tage besitzen. Es sollen nur die Jahreszahlen von 1900 bis 1999 erlaubt sein.</text:p>
        </text:list-item>
        <text:list-item>
          <text:p text:style-name="List_20_1_Content_Last"> Entwerfe den Übergangsgraphen eines deterministischen endlichen Automaten, der die "Sprache" der zulässigen Geburtsdaten erken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0::33:36</meta:creation-date>
    <dc:creator>Generated</dc:creator>
    <dc:date>2025-05-04T10::33:36</dc:date>
    <dc:language>en-US</dc:language>
    <meta:editing-cycles>1</meta:editing-cycles>
    <meta:editing-duration>PT0S</meta:editing-duration>
    <dc:title>faecher:informatik:oberstufe:automaten:uebungen:geburtsdaten:start</dc:title>
  </office:meta>
</office:document-meta>
</file>