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860bd7a91e4edc544775d509053ce.png"/>
  <manifest:file-entry manifest:media-type="image/png" manifest:full-path="Pictures/df0fdf7c7b13941482e3b19d65f5cab9.png"/>
  <manifest:file-entry manifest:media-type="image/png" manifest:full-path="Pictures/2a2abfab6e20e533d2af6b5c357ee93c.png"/>
  <manifest:file-entry manifest:media-type="image/png" manifest:full-path="Pictures/86b66c6c9a8f837835f6437b3dbe8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<draw:frame draw:style-name="mediacenter" draw:name="0" text:anchor-type="paragraph" draw:z-index="0" svg:width="12.991041666667cm" svg:height="1.825625cm"><draw:image xlink:href="Pictures/5df860bd7a91e4edc544775d509053ce.png" xlink:type="simple" xlink:show="embed" xlink:actuate="onLoad"/></draw:frame></text:p>
      <text:p text:style-name="Text_20_body"><draw:frame draw:style-name="medialeft" draw:name="1" text:anchor-type="paragraph" draw:z-index="1" svg:width="4.8947916666667cm" style:rel-width="100%" svg:height="1.4022916666667cm" style:rel-height="scale"><draw:image xlink:href="Pictures/df0fdf7c7b13941482e3b19d65f5cab9.png" xlink:type="simple" xlink:show="embed" xlink:actuate="onLoad"/></draw:frame><draw:frame draw:style-name="medialeft" draw:name="2" text:anchor-type="paragraph" draw:z-index="2" svg:width="2.5135416666667cm" style:rel-width="100%" svg:height="0.97895833333333cm" style:rel-height="scale"><draw:image xlink:href="Pictures/2a2abfab6e20e533d2af6b5c357ee93c.png" xlink:type="simple" xlink:show="embed" xlink:actuate="onLoad"/></draw:frame><draw:frame draw:style-name="medialeft" draw:name="3" text:anchor-type="paragraph" draw:z-index="3" svg:width="4.8947916666667cm" style:rel-width="100%" svg:height="1.4022916666667cm" style:rel-height="scale"><draw:image xlink:href="Pictures/86b66c6c9a8f837835f6437b3dbe88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4:47</meta:creation-date>
    <dc:creator>Generated</dc:creator>
    <dc:date>2025-08-04T03::04:47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